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66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1/2021</text:p>
      <text:p text:style-name="P7">Obec Biřkov</text:p>
      <text:p text:style-name="P3"/>
      <text:p text:style-name="P4">Příjmy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><text:s text:c="10"/></text:p>
      <text:p text:style-name="P5"><text:s text:c="11"/>1122 <text:s text:c="13"/>Daň z příjmu PO za obec <text:s text:c="35"/>0 <text:s text:c="15"/>25 650 <text:s text:c="9"/>25 650 <text:s text:c="34"/></text:p>
      <text:p text:style-name="P5"><text:s text:c="14"/>-------------------------------------------------------------------------------------------------------------------</text:p>
      <text:p text:style-name="P5"><text:s text:c="45"/>celkem <text:s text:c="85"/><text:span text:style-name="T1"><text:s text:c="7"/>25 650-</text:span></text:p>
      <text:p text:style-name="P6"><text:s text:c="143"/>==========</text:p>
      <text:p text:style-name="P4">Výdaje v Kč</text:p>
      <text:p text:style-name="P5"/>
      <text:p text:style-name="P5">2212 <text:s text:c="3"/>5169 <text:s text:c="13"/>Silnice-služby <text:s text:c="48"/>5 000 <text:s text:c="11"/>10 000 <text:s text:c="13"/>5 000</text:p>
      <text:p text:style-name="P5">3631 <text:s text:c="3"/>5171 <text:s text:c="13"/>VO – rozšíření,oprava <text:s text:c="35"/>5 000 <text:s text:c="10"/>149 000 <text:s text:c="8"/>144 000</text:p>
      <text:p text:style-name="P5">6399 <text:s text:c="3"/>5362 <text:s text:c="13"/>Platby daní a poplatků <text:s text:c="42"/>0 <text:s text:c="11"/>25 650 <text:s text:c="11"/>25 650</text:p>
      <text:p text:style-name="P5"><text:s text:c="12"/>------------------------------------------------------------------------------- ---------------------------------</text:p>
      <text:p text:style-name="P5"><text:s text:c="43"/>celkem <text:s text:c="86"/><text:span text:style-name="T1"><text:s text:c="6"/>174 650,- <text:s text:c="14"/></text:span></text:p>
      <text:p text:style-name="P6"><text:s text:c="142"/>==========</text:p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2 317 507-</text:p>
      <text:p text:style-name="P6"><text:s text:c="29"/>úprava rozpočtu <text:s text:c="24"/>25 650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2 343 157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2 213 497-</text:p>
      <text:p text:style-name="P6"><text:s text:c="28"/>úprava rozpočtu <text:s text:c="23"/>174 650,-</text:p>
      <text:p text:style-name="P6"><text:s text:c="27"/>-------------------------------------------------------</text:p>
      <text:p text:style-name="P10"><text:span text:style-name="T1"><text:s text:c="28"/>rozpočet po úpravě <text:s text:c="15"/></text:span><text:span text:style-name="T2">2 388 147,- </text:span><text:span text:style-name="T1"><text:s text:c="22"/></text:span></text:p>
      <text:p text:style-name="P6"/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: 31.03.2021</text:p>
      <text:p text:style-name="P5"/>
      <text:p text:style-name="P5"/>
      <text:p text:style-name="P5">Vyvěšeno : </text:p>
      <text:p text:style-name="P5">Sejmuto <text:s text:c="2"/>:</text:p>
      <text:p text:style-name="P5">Vyvěšeno na el.úřední desc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1-04-08T16:44:30.10</dc:date>
    <meta:editing-duration>PT5H54M22S</meta:editing-duration>
    <meta:editing-cycles>10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32" meta:word-count="138" meta:character-count="2730"/>
  </office:meta>
</office:document-meta>
</file>