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fo:background-color="#ffff00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8pt" fo:font-weight="bold" fo:background-color="#99ff33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6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Rozpočtové opatření č. 2/2021</text:p>
      <text:p text:style-name="P7">Obec Biřkov</text:p>
      <text:p text:style-name="P3"/>
      <text:p text:style-name="P4">Příjmy v Kč <text:s/></text:p>
      <text:p text:style-name="P4"/>
      <text:p text:style-name="P5">§ <text:s text:c="9"/>položka <text:s text:c="29"/>obsah <text:s text:c="36"/>rozpočet <text:s text:c="10"/>rozpočet <text:s text:c="9"/>rozdíl</text:p>
      <text:p text:style-name="P5"><text:s text:c="101"/>před úpr. <text:s text:c="11"/>po úpr.</text:p>
      <text:p text:style-name="P5"><text:s text:c="10"/></text:p>
      <text:p text:style-name="P5"><text:s text:c="11"/>4111 <text:s text:c="13"/>Jednorázový příspěvek PK <text:s text:c="34"/>0 <text:s text:c="14"/>6 294 <text:s text:c="12"/>6 294 <text:s text:c="34"/></text:p>
      <text:p text:style-name="P5"><text:s text:c="14"/>-------------------------------------------------------------------------------------------------------------------</text:p>
      <text:p text:style-name="P5"><text:s text:c="45"/>celkem <text:s text:c="85"/><text:span text:style-name="T1"><text:s text:c="7"/>6 294,-</text:span></text:p>
      <text:p text:style-name="P6"><text:s text:c="143"/>==========</text:p>
      <text:p text:style-name="P4">Výdaje v Kč</text:p>
      <text:p text:style-name="P5"/>
      <text:p text:style-name="P5">1031 <text:s text:c="3"/>5169 <text:s text:c="13"/>Lesy - služby <text:s text:c="47"/>40 000 <text:s text:c="12"/>80 000 <text:s text:c="10"/>40 000</text:p>
      <text:p text:style-name="P5">1036 <text:s text:c="3"/>5021 <text:s text:c="13"/>Lesy-výkon OLH <text:s text:c="49"/>0 <text:s text:c="14"/>3 600 <text:s text:c="12"/>3 600</text:p>
      <text:p text:style-name="P5">3745 <text:s text:c="3"/>5139 <text:s text:c="13"/>Veř. Zeleň - materiál <text:s text:c="37"/>3 000 <text:s text:c="12"/>10 000 <text:s text:c="12"/>7 000</text:p>
      <text:p text:style-name="P5">6171 <text:s text:c="3"/>5137 <text:s text:c="13"/>MS-DHDM-notebook <text:s text:c="42"/>0 <text:s text:c="12"/>23 147 <text:s text:c="10"/>23 147</text:p>
      <text:p text:style-name="P5"><text:s text:c="12"/>------------------------------------------------------------------------------- ---------------------------------</text:p>
      <text:p text:style-name="P5"><text:s text:c="43"/>celkem <text:s text:c="86"/><text:span text:style-name="T1"><text:s text:c="6"/>73 747,- <text:s text:c="14"/></text:span></text:p>
      <text:p text:style-name="P6"><text:s text:c="142"/>==========</text:p>
      <text:p text:style-name="P6"/>
      <text:p text:style-name="P6"/>
      <text:p text:style-name="P6"/>
      <text:p text:style-name="P6"/>
      <text:p text:style-name="P6">Příjmy v Kč <text:s text:c="3"/>- <text:s text:c="2"/>rozpočet před úpravou <text:s text:c="3"/>- <text:s text:c="3"/>2 343 157-</text:p>
      <text:p text:style-name="P6"><text:s text:c="29"/>úprava rozpočtu <text:s text:c="25"/>6 294,-</text:p>
      <text:p text:style-name="P6"><text:s text:c="28"/>------------------------------------------------------</text:p>
      <text:p text:style-name="P5"><text:span text:style-name="T1"><text:s text:c="29"/>rozpočet po úpravě <text:s text:c="14"/></text:span><text:span text:style-name="T2"><text:s/>2 349 451-</text:span></text:p>
      <text:p text:style-name="P6"/>
      <text:p text:style-name="P6"><text:s text:c="3"/></text:p>
      <text:p text:style-name="P6">Výdaje v Kč <text:s text:c="2"/>- <text:s text:c="2"/>rozpočet před úpravou <text:s text:c="2"/>- <text:s text:c="4"/>2 388 147-</text:p>
      <text:p text:style-name="P6"><text:s text:c="28"/>úprava rozpočtu <text:s text:c="24"/>73 747,-</text:p>
      <text:p text:style-name="P6"><text:s text:c="27"/>-------------------------------------------------------</text:p>
      <text:p text:style-name="P8"><text:span text:style-name="T1"><text:s text:c="28"/>rozpočet po úpravě <text:s text:c="15"/></text:span><text:span text:style-name="T2">2 461 894,- </text:span><text:span text:style-name="T1"><text:s text:c="22"/></text:span></text:p>
      <text:p text:style-name="P6"/>
      <text:p text:style-name="P6"/>
      <text:p text:style-name="P6"/>
      <text:p text:style-name="P6"/>
      <text:p text:style-name="P5"><text:span text:style-name="T1"><text:s text:c="119"/></text:span>Štěpánka Hofmannová</text:p>
      <text:p text:style-name="P5"><text:s text:c="125"/>starostka obce</text:p>
      <text:p text:style-name="P5"/>
      <text:p text:style-name="P5"/>
      <text:p text:style-name="P5">Schváleno starostkou obce dne: 30.04.2021</text:p>
      <text:p text:style-name="P5"/>
      <text:p text:style-name="P5"/>
      <text:p text:style-name="P5">Vyvěšeno : </text:p>
      <text:p text:style-name="P5">Sejmuto <text:s text:c="2"/>:</text:p>
      <text:p text:style-name="P5">Vyvěšeno na el.úřední desc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3T18:18:15.52</meta:creation-date>
    <meta:print-date>2020-09-07T11:44:01.93</meta:print-date>
    <dc:date>2021-05-18T11:21:02.74</dc:date>
    <meta:editing-duration>PT5H54M22S</meta:editing-duration>
    <meta:editing-cycles>10</meta:editing-cycles>
    <meta:generator>OpenOffice/4.1.5$Win32 OpenOffice.org_project/415m1$Build-9789</meta:generator>
    <dc:creator>Gabriela Bláhová</dc:creator>
    <meta:printed-by>Gabriela Bláhová</meta:printed-by>
    <meta:document-statistic meta:table-count="0" meta:image-count="0" meta:object-count="0" meta:page-count="1" meta:paragraph-count="33" meta:word-count="144" meta:character-count="2855"/>
  </office:meta>
</office:document-meta>
</file>