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cc33">
        <style:background-image/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 fo:background-color="#00cc00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5pt" fo:font-weight="bold" fo:background-color="#ffff00" style:font-size-asian="15pt" style:font-weight-asian="bold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ĚDOBÝ VÝHLED ROZPOČTU</text:p>
      <text:p text:style-name="P2">OBEC BIŘKOV <text:s text:c="65"/><text:span text:style-name="T1">v tis. Kč</text:span> <text:s text:c="6"/><text:span text:style-name="T1"><text:s text:c="113"/></text:span></text:p>
      <text:p text:style-name="P3"><text:s text:c="5"/></text:p>
      <text:p text:style-name="P3"><text:s text:c="123"/>rok 2021 <text:s text:c="24"/>rok 2022 <text:s text:c="25"/>rok 2023</text:p>
      <text:p text:style-name="P3"/>
      <text:p text:style-name="P3"><text:span text:style-name="T2">A <text:s text:c="38"/>počáteční stav peněžních prostředků k 1.1</text:span>. <text:s text:c="10"/>4 272 <text:s text:c="30"/>4 332 <text:s text:c="30"/>4 182</text:p>
      <text:p text:style-name="P3"/>
      <text:p text:style-name="P3">P1 <text:s text:c="9"/>třída 1 <text:s text:c="16"/>daňové příjmy <text:s text:c="17"/>ř. 4010 <text:s text:c="31"/>1 900 <text:s text:c="30"/>1 800 <text:s text:c="29"/>1 900</text:p>
      <text:p text:style-name="P3">P2 <text:s text:c="9"/>třída 2 <text:s text:c="16"/>nedaňové příjmy <text:s text:c="13"/>ř. 4020 <text:s text:c="34"/>160 <text:s text:c="33"/>150 <text:s text:c="32"/>170</text:p>
      <text:p text:style-name="P3">P3 <text:s text:c="9"/>třída 3 <text:s text:c="16"/>kapitálové příjmy <text:s text:c="12"/>ř. 4030 <text:s text:c="37"/>0 <text:s text:c="37"/>0 <text:s text:c="37"/>0</text:p>
      <text:p text:style-name="P3">P4 <text:s text:c="9"/>třída 4 <text:s text:c="16"/>přijaté dotace <text:s text:c="19"/>ř. 4040 <text:s text:c="33"/>300 <text:s text:c="33"/>200 <text:s text:c="33"/>300</text:p>
      <text:p text:style-name="P4">Pc <text:s text:c="9"/>P1 + 2 + 3 + 4 <text:s text:c="3"/>Příjmy celkem (po konsolidaci) <text:s text:c="30"/>2 360 <text:s text:c="30"/>2 150 <text:s text:c="30"/>2 370</text:p>
      <text:p text:style-name="P5">P5 <text:s text:c="36"/>úvěry krátkodobé (do 1 roku) <text:s text:c="2"/>ř. 8113 <text:s text:c="29"/>0 <text:s text:c="37"/>0 <text:s text:c="37"/>0</text:p>
      <text:p text:style-name="P5">P6 <text:s text:c="36"/>úvěry dlouhodobé <text:s text:c="20"/>ř. 8123 <text:s text:c="29"/>0 <text:s text:c="37"/>0 <text:s text:c="37"/>0</text:p>
      <text:p text:style-name="P4">Pf <text:s text:c="9"/>P5 + 6 <text:s text:c="16"/>přijaté úvěry celkem <text:s text:c="55"/>0 <text:s text:c="37"/>0 <text:s text:c="37"/>0</text:p>
      <text:p text:style-name="P8">P <text:s text:c="8"/>Pc + Pf <text:s text:c="9"/>konsolidované příjmy celkem <text:s text:c="15"/>2 360 <text:s text:c="22"/>2 150 <text:s text:c="21"/>2 370</text:p>
      <text:p text:style-name="P6"/>
      <text:p text:style-name="P5">V1 <text:s text:c="8"/>třída 5 <text:s text:c="16"/>běžné (neinvestiční) výdaje <text:s text:c="4"/>ř. 4210 <text:s text:c="24"/>1 500 <text:s text:c="29"/>1 500 <text:s text:c="31"/>1 500 <text:s text:c="28"/></text:p>
      <text:p text:style-name="P5">V2 <text:s text:c="8"/>třída 6 <text:s text:c="16"/>kapitálové (investiční) výdaje <text:s/>ř.4220 <text:s text:c="27"/>800 <text:s text:c="33"/>800 <text:s text:c="34"/>800</text:p>
      <text:p text:style-name="P4">Vc <text:s text:c="8"/>V1 + 2 <text:s text:c="15"/>výdaje celkem (po konsolidace) <text:s text:c="32"/>2 300 <text:s text:c="29"/>2 300 <text:s text:c="31"/>2 300</text:p>
      <text:p text:style-name="P5">V4 <text:s text:c="35"/>splátka jistiny krátkodobých úvěrů <text:s text:c="2"/>ř. 8114 <text:s text:c="22"/>0 <text:s text:c="36"/>0 <text:s text:c="38"/>0</text:p>
      <text:p text:style-name="P5">V5 <text:s text:c="35"/>splátka jistiny dlouhodobých úvěrů <text:s/>ř. 8124 <text:s text:c="22"/>0 <text:s text:c="36"/>0 <text:s text:c="38"/>0</text:p>
      <text:p text:style-name="P4">Vf <text:s text:c="9"/>V4 + 5 <text:s text:c="14"/>splátka jistin úvěrů celkem <text:s text:c="46"/>0 <text:s text:c="36"/>0 <text:s text:c="38"/>0</text:p>
      <text:p text:style-name="P8">V <text:s text:c="8"/>Vc + Vf <text:s text:c="7"/>konsolidované výdaje celkem <text:s text:c="16"/>2 300 <text:s text:c="22"/>2 300 <text:s text:c="22"/>2 300</text:p>
      <text:p text:style-name="P7"/>
      <text:p text:style-name="P7">D <text:s text:c="9"/>P – V <text:s text:c="10"/>hotovost běžného roku <text:s text:c="32"/>60 <text:s text:c="23"/>-150 <text:s text:c="28"/>70</text:p>
      <text:p text:style-name="P7"/>
      <text:p text:style-name="P7">E <text:s text:c="9"/>A + D <text:s text:c="10"/>hotovost na konci roku <text:s text:c="27"/>4 332 <text:s text:c="21"/>4 182 <text:s text:c="22"/>4 252</text:p>
      <text:p text:style-name="P5"/>
      <text:p text:style-name="P5">Schváleno dne: <text:s text:c="5"/>27.1.2020 <text:s text:c="143"/></text:p>
      <text:p text:style-name="P5">Vyvěšeno: <text:s text:c="169"/>Štěpánka Hofmannová</text:p>
      <text:p text:style-name="P5">Sejmuto: <text:s text:c="179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Bláhová</meta:initial-creator>
    <meta:creation-date>2022-02-10T17:30:10.52</meta:creation-date>
    <dc:date>2022-02-10T19:15:16.30</dc:date>
    <dc:creator>Gabriela Bláhová</dc:creator>
    <meta:editing-duration>PT1H14M4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6" meta:word-count="245" meta:character-count="4307"/>
  </office:meta>
</office:document-meta>
</file>