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6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9/2021</text:p>
      <text:p text:style-name="P7">Obec Biřkov</text:p>
      <text:p text:style-name="P3"/>
      <text:p text:style-name="P4">Příjmy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><text:s/></text:p>
      <text:p text:style-name="P5"><text:s text:c="11"/>1111 <text:s text:c="13"/>Daň z příjmů FO ze záv.činnosti <text:s text:c="14"/>460 000 <text:s text:c="11"/>385 000 <text:s text:c="7"/>-75 000</text:p>
      <text:p text:style-name="P5"><text:s text:c="11"/>1112 <text:s text:c="13"/>Daň z příjmů FO ze sam.výd.čin. <text:s text:c="16"/>8 000 <text:s text:c="13"/>22 550 <text:s text:c="9"/>14 550</text:p>
      <text:p text:style-name="P5"><text:s text:c="11"/>1113 <text:s text:c="13"/>Daň z příjmů FO z kap.výn. <text:s text:c="22"/>40 000 <text:s text:c="13"/>59 000 <text:s text:c="9"/>19 000</text:p>
      <text:p text:style-name="P5"><text:s text:c="11"/>1121 <text:s text:c="13"/>Daň z příjmů PO <text:s text:c="38"/>430 000 <text:s text:c="11"/>493 200 <text:s text:c="9"/>63 200</text:p>
      <text:p text:style-name="P5"><text:s text:c="11"/>1211 <text:s text:c="13"/>Daň z přidané <text:s/>hodnoty <text:s text:c="27"/>880 000 <text:s text:c="8"/>1 103 800 <text:s text:c="7"/>223 800</text:p>
      <text:p text:style-name="P5"><text:s text:c="11"/>1334 <text:s text:c="13"/>Odvody za odnětí půdy <text:s text:c="38"/>0 <text:s text:c="21"/>23 <text:s text:c="15"/>23</text:p>
      <text:p text:style-name="P5"><text:s text:c="11"/>1340 <text:s text:c="13"/>Poplatky kom.odpad <text:s text:c="33"/>50 000 <text:s text:c="14"/>51 000 <text:s text:c="10"/>1 000</text:p>
      <text:p text:style-name="P5"><text:s text:c="11"/>1361 <text:s text:c="13"/>Správní poplatky <text:s text:c="43"/>300 <text:s text:c="21"/>80 <text:s text:c="12"/>-220</text:p>
      <text:p text:style-name="P5"><text:s text:c="11"/>1381 <text:s text:c="13"/>Daň z hazardu <text:s text:c="44"/>13 000 <text:s text:c="12"/>16 300 <text:s text:c="10"/>3 300</text:p>
      <text:p text:style-name="P5"><text:s text:c="11"/>1382 <text:s text:c="13"/>odvod z loterií <text:s text:c="52"/>0 <text:s text:c="21"/>1 <text:s text:c="18"/>1</text:p>
      <text:p text:style-name="P5"><text:s text:c="11"/>1511 <text:s text:c="13"/>Daň z nemovitých věcí <text:s text:c="28"/>180 000 <text:s text:c="10"/>237 800 <text:s text:c="9"/>57 800</text:p>
      <text:p text:style-name="P5"><text:s text:c="11"/>4112 <text:s text:c="13"/>Nein.transfery ze SR <text:s text:c="33"/>68 100 <text:s text:c="13"/>70 800 <text:s text:c="11"/>2 700</text:p>
      <text:p text:style-name="P5">2141 <text:s text:c="2"/>2132 <text:s text:c="13"/>Příjmy z pronájmu ostat.nemov. <text:s text:c="15"/>12 000 <text:s text:c="15"/>7 200 <text:s text:c="10"/>-4 800 <text:s text:c="2"/></text:p>
      <text:p text:style-name="P5">3419 <text:s/>2132 <text:s text:c="14"/>Příjmy z pronájmu ostat.nemov. <text:s text:c="17"/>2 000 <text:s text:c="18"/>800 <text:s text:c="9"/>-1 200 <text:s text:c="14"/></text:p>
      <text:p text:style-name="P5">3722 <text:s text:c="2"/>2111 <text:s text:c="13"/>Příjmy z poskyt.služeb-za tříděný odpad <text:s text:c="3"/>20 000 <text:s text:c="12"/>21 400 <text:s text:c="9"/>-1 400</text:p>
      <text:p text:style-name="P5">6171 <text:s text:c="2"/>2141 <text:s text:c="13"/>MS-příjmy z úroků <text:s text:c="41"/>500 <text:s text:c="19"/>97 <text:s text:c="11"/>- 403</text:p>
      <text:p text:style-name="P5">6171 <text:s text:c="2"/>2321 <text:s text:c="13"/>Přijaté neinves.dary <text:s text:c="35"/>80 000 <text:s text:c="21"/>0 <text:s text:c="7"/>-80 000</text:p>
      <text:p text:style-name="P5"><text:s text:c="66"/></text:p>
      <text:p text:style-name="P5"><text:s text:c="14"/>-------------------------------------------------------------------------------------------------------------------</text:p>
      <text:p text:style-name="P5"><text:s text:c="45"/>celkem <text:s text:c="87"/><text:span text:style-name="T1"><text:s/>225 151,-</text:span></text:p>
      <text:p text:style-name="P6"><text:s text:c="143"/>==========</text:p>
      <text:p text:style-name="P4"/>
      <text:p text:style-name="P4">Výdaje v Kč</text:p>
      <text:p text:style-name="P5"/>
      <text:p text:style-name="P5">1031 <text:s text:c="3"/>5139 <text:s text:c="13"/>Lesy-nákup materiálu <text:s text:c="34"/>18 000 <text:s text:c="11"/>42 992 <text:s text:c="9"/>24 992</text:p>
      <text:p text:style-name="P5">1031 <text:s text:c="3"/>5169 <text:s text:c="13"/>Lesy-služby <text:s text:c="48"/>184 000 <text:s text:c="9"/>199 600 <text:s text:c="8"/>15 600</text:p>
      <text:p text:style-name="P5">1036 <text:s text:c="3"/>5169 <text:s text:c="13"/>Lesy – nákup služeb <text:s text:c="38"/>3 600 <text:s text:c="20"/>0 <text:s text:c="10"/>-3 600</text:p>
      <text:p text:style-name="P5">2212 <text:s text:c="3"/>5139 <text:s text:c="13"/>Silnice-materiál <text:s text:c="52"/>0 <text:s text:c="11"/>54 898 <text:s text:c="9"/>54 898</text:p>
      <text:p text:style-name="P5">2212 <text:s text:c="3"/>6121 <text:s text:c="13"/>Silnice – budovy <text:s text:c="40"/>200 000 <text:s text:c="11"/>81 100 <text:s text:c="5"/>-118 900</text:p>
      <text:p text:style-name="P5">2321 <text:s text:c="3"/>5169 <text:s text:c="13"/>Kanalizace-služby <text:s text:c="40"/>10 000 <text:s text:c="10"/>10 200 <text:s text:c="13"/>200</text:p>
      <text:p text:style-name="P5">2341 <text:s text:c="3"/>5169 <text:s text:c="13"/>Vodní díla – rybník <text:s text:c="47"/>0 <text:s text:c="11"/>10 400 <text:s text:c="8"/>10 400</text:p>
      <text:p text:style-name="P5">2341 <text:s text:c="3"/>5171 <text:s text:c="13"/>Vodní díla-rybník <text:s text:c="39"/>300 000 <text:s text:c="19"/>0 <text:s text:c="5"/>-300 000</text:p>
      <text:p text:style-name="P5">3319 <text:s text:c="3"/>5021 <text:s text:c="13"/>Ostat.kultura – DPP <text:s text:c="39"/>3 045 <text:s text:c="13"/>4 045 <text:s text:c="10"/>1 000</text:p>
      <text:p text:style-name="P5">3319 <text:s text:c="3"/>5139 <text:s text:c="13"/>Ostat.kultura-materiál <text:s text:c="33"/>15 000 <text:s text:c="12"/>12 605 <text:s text:c="8"/>-2 395 <text:s text:c="8"/></text:p>
      <text:p text:style-name="P5">3319 <text:s text:c="3"/>5169 <text:s text:c="13"/>Ostat.kultura – nákup služeb <text:s text:c="23"/>40 000 <text:s text:c="11"/>26 500 <text:s text:c="7"/>-13 500</text:p>
      <text:p text:style-name="P5">3319 <text:s text:c="3"/>5175 <text:s text:c="13"/>Ostat.kultura-pohoštění <text:s text:c="33"/>8 000 <text:s text:c="13"/>3 400 <text:s text:c="9"/>-4 600</text:p>
      <text:p text:style-name="P5">3319 <text:s text:c="3"/>5194 <text:s text:c="13"/>Ostat.kultura-věcné dary <text:s text:c="29"/>15 000 <text:s text:c="12"/>18 000 <text:s text:c="9"/>3 000</text:p>
      <text:p text:style-name="P5">3341 <text:s text:c="3"/>5041 <text:s text:c="13"/>Rozhlas -odměny za užití duš.vlast. <text:s text:c="14"/>1 700 <text:s text:c="20"/>0 <text:s text:c="9"/>-1 700</text:p>
      <text:p text:style-name="P5">3419 <text:s text:c="3"/>5154 <text:s text:c="13"/>Elektrická energie <text:s text:c="40"/>40 000 <text:s text:c="11"/>36 410 <text:s text:c="9"/>-3 590</text:p>
      <text:p text:style-name="P5">3419 <text:s text:c="3"/>5169 <text:s text:c="13"/>Těl. Činnost- služby <text:s text:c="36"/>10 000 <text:s text:c="14"/>5 801 <text:s text:c="9"/>-4 199</text:p>
      <text:p text:style-name="P5">3419 <text:s text:c="3"/>5171 <text:s text:c="13"/>Těl.činnost-opravy a udržování <text:s text:c="18"/>10 000 <text:s text:c="21"/>0 <text:s text:c="7"/>-10 000 </text:p>
      <text:p text:style-name="P5">3419 <text:s text:c="3"/>5222 <text:s text:c="13"/>Těl.činnost-transfery spolkům <text:s text:c="21"/>10 000 <text:s text:c="20"/>0 <text:s text:c="7"/>-10 000</text:p>
      <text:p text:style-name="P5">3421 <text:s text:c="3"/>5139 <text:s text:c="13"/>Dětské hřiště-nákup materiálu <text:s text:c="23"/>5 000 <text:s text:c="16"/>905 <text:s text:c="9"/>-4 095</text:p>
      <text:p text:style-name="P5">3631 <text:s text:c="3"/>5171 <text:s text:c="13"/>Veř. Osvětlení – opravy <text:s text:c="30"/>152 000 <text:s text:c="9"/>167 790 <text:s text:c="8"/>15 790</text:p>
      <text:p text:style-name="P5">3639 <text:s text:c="3"/>5021 <text:s text:c="13"/>MH-ostatní os.výdaje <text:s text:c="33"/>42 360 <text:s text:c="13"/>68 200 <text:s text:c="8"/>25 840</text:p>
      <text:p text:style-name="P5"><text:soft-page-break/>3639 <text:s text:c="3"/>5139 <text:s text:c="13"/>MH – materiál <text:s text:c="47"/>5 000 <text:s text:c="17"/>712 <text:s text:c="8"/>-4 288</text:p>
      <text:p text:style-name="P5">3639 <text:s text:c="3"/>5169 <text:s text:c="13"/>MH – služby <text:s text:c="56"/>0 <text:s text:c="18"/>500 <text:s text:c="12"/>500</text:p>
      <text:p text:style-name="P5">3639 <text:s text:c="3"/>5171 <text:s text:c="13"/>MH – opravy <text:s text:c="49"/>5 000 <text:s text:c="14"/>1 469 <text:s text:c="8"/>-3 531</text:p>
      <text:p text:style-name="P5">3639 <text:s text:c="3"/>6122 <text:s text:c="13"/>MH-traktůrek <text:s text:c="44"/>260 000 <text:s text:c="11"/>254 900 <text:s text:c="7"/>-5 100</text:p>
      <text:p text:style-name="P5">3722 <text:s text:c="3"/>5169 <text:s text:c="13"/>Svoz komunálního odpadu <text:s text:c="24"/>140 000 <text:s text:c="10"/>146 400 <text:s text:c="9"/>6 400</text:p>
      <text:p text:style-name="P5">3723 <text:s text:c="3"/>5169 <text:s text:c="13"/>Velkoobjemový odpad <text:s text:c="35"/>7 000 <text:s text:c="21"/>0 <text:s text:c="8"/>-7 000</text:p>
      <text:p text:style-name="P5">3744 <text:s text:c="3"/>5021 <text:s text:c="13"/>Poldr – DPP <text:s text:c="51"/>8 000 <text:s text:c="13"/>4 290 <text:s text:c="9"/>-3 710</text:p>
      <text:p text:style-name="P5">3745 <text:s text:c="3"/>5021 <text:s text:c="13"/>Veř. zeleň – DPP <text:s text:c="41"/>75 000 <text:s text:c="12"/>68 740 <text:s text:c="9"/>-6 260</text:p>
      <text:p text:style-name="P5">3745 <text:s text:c="3"/>5156 <text:s text:c="13"/>Veř.zeleň-PHM <text:s text:c="44"/>14 000 <text:s text:c="11"/>14 200 <text:s text:c="13"/>200</text:p>
      <text:p text:style-name="P5">5213 <text:s text:c="3"/>5903 <text:s text:c="13"/>Rezerva na krizové opatření <text:s text:c="24"/>10 000 <text:s text:c="20"/>0 <text:s text:c="7"/>-10 000</text:p>
      <text:p text:style-name="P5">5512 <text:s text:c="3"/>5154 <text:s text:c="13"/>Hasiči – elek.energie <text:s text:c="37"/>7 000 <text:s text:c="15"/>-540 <text:s text:c="9"/>-7 540</text:p>
      <text:p text:style-name="P5">5512 <text:s text:c="3"/>5194 <text:s text:c="13"/>Hasiči – věcné dary <text:s text:c="41"/>300 <text:s text:c="22"/>0 <text:s text:c="12"/>-300</text:p>
      <text:p text:style-name="P5">6112 <text:s text:c="3"/>5023 <text:s text:c="13"/>Zastupitelstvo-odměny <text:s text:c="29"/>445 000 <text:s text:c="11"/>470 640 <text:s text:c="8"/>25 640 <text:s text:c="12"/></text:p>
      <text:p text:style-name="P5">6112 <text:s text:c="3"/>5032 <text:s text:c="13"/>Zastupitelstvo – zdrav.poj. <text:s text:c="26"/>40 000 <text:s text:c="12"/>42 408 <text:s text:c="11"/>2 408</text:p>
      <text:p text:style-name="P5">6112 <text:s text:c="3"/>5173 <text:s text:c="13"/>Zastupitelstvo – cestovné <text:s text:c="31"/>3000 <text:s text:c="20"/>0 <text:s text:c="10"/>-3 000</text:p>
      <text:p text:style-name="P5">6171 <text:s text:c="3"/>5021 <text:s text:c="13"/>MS – DPP <text:s text:c="50"/>129 000 <text:s text:c="10"/>131 278 <text:s text:c="10"/>2 278</text:p>
      <text:p text:style-name="P5">6171 <text:s text:c="3"/>5136 <text:s text:c="13"/>MS – knihy <text:s text:c="55"/>430 <text:s text:c="17"/>440 <text:s text:c="15"/>10</text:p>
      <text:p text:style-name="P5">6171 <text:s text:c="3"/>5139 <text:s text:c="13"/>MS – materiál <text:s text:c="46"/>20 000 <text:s text:c="11"/>21 500 <text:s text:c="11"/>1 500</text:p>
      <text:p text:style-name="P5">6171 <text:s text:c="3"/>5154 <text:s text:c="13"/>MS-elekt.energie <text:s text:c="41"/>40 000 <text:s text:c="11"/>42 800 <text:s text:c="11"/>2 800</text:p>
      <text:p text:style-name="P5">6171 <text:s text:c="3"/>5161 <text:s text:c="13"/>MS-poš.služby <text:s text:c="46"/>2 500 <text:s text:c="13"/>3 000 <text:s text:c="14"/>500 <text:s text:c="7"/></text:p>
      <text:p text:style-name="P5">6171 <text:s text:c="3"/>5163 <text:s text:c="13"/>MS – služby pen. Ústavů <text:s text:c="30"/>5 000 <text:s text:c="14"/>4 200 <text:s text:c="12"/>-800</text:p>
      <text:p text:style-name="P5"/>
      <text:p text:style-name="P5">6171 <text:s text:c="3"/>5169 <text:s text:c="13"/>MS – služby <text:s text:c="48"/>60 000 <text:s text:c="13"/>67 800 <text:s text:c="9"/>7 800</text:p>
      <text:p text:style-name="P5">6171 <text:s text:c="3"/>5175 <text:s text:c="13"/>MS – pohoštění <text:s text:c="45"/>2 000 <text:s text:c="21"/>0 <text:s text:c="9"/>-2 000</text:p>
      <text:p text:style-name="P5">6171 <text:s text:c="3"/>5182 <text:s text:c="13"/>MS – poskytované zálohy vl. pokladně <text:s text:c="4"/>100 000 <text:s text:c="11"/>472 002 <text:s text:c="5"/>372 002</text:p>
      <text:p text:style-name="P5">6171 <text:s text:c="3"/>5194 <text:s text:c="13"/>MS – věcné dary <text:s text:c="50"/>0 <text:s text:c="15"/>8 000 <text:s text:c="10"/>8 000</text:p>
      <text:p text:style-name="P5">6171 <text:s text:c="3"/>5229 <text:s text:c="13"/>MS – neinv.transfery org. <text:s text:c="28"/>15 000 <text:s text:c="14"/>8 000 <text:s text:c="7"/>-7 000 <text:s text:c="3"/></text:p>
      <text:p text:style-name="P5">6171 <text:s text:c="3"/>5321 <text:s text:c="13"/>Nein.transfery obcím <text:s text:c="35"/>30 000 <text:s text:c="20"/>0 <text:s text:c="6"/>-30 000</text:p>
      <text:p text:style-name="P5"/>
      <text:p text:style-name="P5"><text:s/></text:p>
      <text:p text:style-name="P5"><text:s text:c="12"/>----------------------------------------------------------------------------------------------------------------</text:p>
      <text:p text:style-name="P5"><text:s text:c="43"/>celkem <text:s text:c="90"/><text:span text:style-name="T1">14 650,- <text:s text:c="14"/></text:span></text:p>
      <text:p text:style-name="P6"><text:s text:c="142"/>==========</text:p>
      <text:p text:style-name="P6"/>
      <text:p text:style-name="P6"/>
      <text:p text:style-name="P6">Příjmy v Kč <text:s text:c="3"/>- <text:s text:c="2"/>rozpočet před úpravou <text:s text:c="3"/>- <text:s text:c="3"/>4 334 378,--</text:p>
      <text:p text:style-name="P6"><text:s text:c="29"/>úprava rozpočtu <text:s text:c="22"/>225 151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4 559 529,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4 453 932,-</text:p>
      <text:p text:style-name="P6"><text:s text:c="28"/>úprava rozpočtu <text:s text:c="24"/>14 650,-</text:p>
      <text:p text:style-name="P6"><text:s text:c="27"/>-------------------------------------------------------</text:p>
      <text:p text:style-name="P5"><text:span text:style-name="T1"><text:s text:c="28"/>rozpočet po úpravě <text:s text:c="14"/></text:span><text:span text:style-name="T2"><text:s/>4 468 582,- </text:span><text:span text:style-name="T1"><text:s text:c="23"/></text:span></text:p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 : <text:s/>31.12.2021</text:p>
      <text:p text:style-name="P5"/>
      <text:p text:style-name="P5">Vyvěšeno :</text:p>
      <text:p text:style-name="P5">Sejmuto <text:s text:c="2"/>:</text:p>
      <text:p text:style-name="P5">Vyvěšeno na el.úřední desc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18-03-13T18:41:49.36</meta:print-date>
    <dc:date>2022-02-09T20:25:03.10</dc:date>
    <meta:editing-duration>PT8H13M35S</meta:editing-duration>
    <meta:editing-cycles>15</meta:editing-cycles>
    <meta:generator>OpenOffice/4.1.5$Win32 OpenOffice.org_project/415m1$Build-9789</meta:generator>
    <dc:creator>Gabriela Bláhová</dc:creator>
    <meta:document-statistic meta:table-count="0" meta:image-count="0" meta:object-count="0" meta:page-count="2" meta:paragraph-count="95" meta:word-count="758" meta:character-count="10338"/>
  </office:meta>
</office:document-meta>
</file>