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fo:background-color="#ffff00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8pt" fo:font-weight="bold" fo:background-color="#99ff33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Rozpočtové opatření č. 1/2022</text:p>
      <text:p text:style-name="P7">Obec Biřkov</text:p>
      <text:p text:style-name="P3"/>
      <text:p text:style-name="P4">Příjmy v Kč <text:s/></text:p>
      <text:p text:style-name="P4"/>
      <text:p text:style-name="P5">§ <text:s text:c="9"/>položka <text:s text:c="29"/>obsah <text:s text:c="36"/>rozpočet <text:s text:c="10"/>rozpočet <text:s text:c="9"/>rozdíl</text:p>
      <text:p text:style-name="P5"><text:s text:c="101"/>před úpr. <text:s text:c="11"/>po úpr.</text:p>
      <text:p text:style-name="P5"/>
      <text:p text:style-name="P5">6330 <text:s text:c="2"/>5345 <text:s text:c="12"/>Převod peněz z ČNB na BÚ <text:s text:c="29"/>0 <text:s text:c="15"/>1 000 000 <text:s text:c="4"/>1 000 000 <text:s text:c="7"/></text:p>
      <text:p text:style-name="P5"><text:s text:c="14"/>-------------------------------------------------------------------------------------------------------------------</text:p>
      <text:p text:style-name="P5"><text:s text:c="45"/>celkem <text:s text:c="85"/><text:span text:style-name="T1"><text:s text:c="2"/>1 000 000,-</text:span></text:p>
      <text:p text:style-name="P6"><text:s text:c="143"/>==========</text:p>
      <text:p text:style-name="P4"/>
      <text:p text:style-name="P4"/>
      <text:p text:style-name="P4"/>
      <text:p text:style-name="P4">Výdaje v Kč</text:p>
      <text:p text:style-name="P4"/>
      <text:p text:style-name="P5">6330 <text:s text:c="3"/>4139 <text:s text:c="11"/>Převod peněz z ČNB na BÚ <text:s text:c="30"/>0 <text:s text:c="10"/>1 000 000 <text:s text:c="5"/>1 000 000</text:p>
      <text:p text:style-name="P5"><text:s text:c="12"/>------------------------------------------------------------------------------- ---------------------------------</text:p>
      <text:p text:style-name="P5"><text:s text:c="43"/>celkem <text:s text:c="86"/><text:span text:style-name="T1"><text:s text:c="3"/>1 000 000,- <text:s text:c="14"/></text:span></text:p>
      <text:p text:style-name="P6"><text:s text:c="142"/>==========</text:p>
      <text:p text:style-name="P6"/>
      <text:p text:style-name="P6"/>
      <text:p text:style-name="P6"/>
      <text:p text:style-name="P6"/>
      <text:p text:style-name="P6">Příjmy v Kč <text:s text:c="3"/>- <text:s text:c="2"/>rozpočet před úpravou <text:s text:c="3"/>- <text:s text:c="3"/>2 265 600 <text:s text:c="2"/>-</text:p>
      <text:p text:style-name="P6"><text:s text:c="29"/>úprava rozpočtu <text:s text:c="19"/>1 000 000,-</text:p>
      <text:p text:style-name="P6"><text:s text:c="28"/>------------------------------------------------------</text:p>
      <text:p text:style-name="P5"><text:span text:style-name="T1"><text:s text:c="29"/>rozpočet po úpravě <text:s text:c="14"/></text:span><text:span text:style-name="T2"><text:s/>3 365 600-</text:span></text:p>
      <text:p text:style-name="P6"/>
      <text:p text:style-name="P6"><text:s text:c="3"/></text:p>
      <text:p text:style-name="P6">Výdaje v Kč <text:s text:c="2"/>- <text:s text:c="2"/>rozpočet před úpravou <text:s text:c="2"/>- <text:s text:c="4"/>2 257 991-</text:p>
      <text:p text:style-name="P6"><text:s text:c="28"/>úprava rozpočtu <text:s text:c="20"/>1 000 000,-</text:p>
      <text:p text:style-name="P6"><text:s text:c="27"/>-------------------------------------------------------</text:p>
      <text:p text:style-name="P8"><text:span text:style-name="T1"><text:s text:c="28"/>rozpočet po úpravě <text:s text:c="14"/></text:span><text:span text:style-name="T2"><text:s/>3 257 991- <text:s/></text:span><text:span text:style-name="T1"><text:s text:c="21"/></text:span></text:p>
      <text:p text:style-name="P6"/>
      <text:p text:style-name="P6"/>
      <text:p text:style-name="P6"/>
      <text:p text:style-name="P5"><text:span text:style-name="T1"><text:s text:c="119"/></text:span>Štěpánka Hofmannová</text:p>
      <text:p text:style-name="P5"><text:s text:c="125"/>starostka obce</text:p>
      <text:p text:style-name="P5"/>
      <text:p text:style-name="P5"/>
      <text:p text:style-name="P5">Schváleno OZ obce dne: </text:p>
      <text:p text:style-name="P5"/>
      <text:p text:style-name="P5">Vyvěšeno : 25.3.2022</text:p>
      <text:p text:style-name="P5">Sejmuto <text:s text:c="2"/>:</text:p>
      <text:p text:style-name="P5">Vyvěšeno na el.úřední desce : 25.3.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3T18:18:15.52</meta:creation-date>
    <meta:print-date>2020-09-07T11:44:01.93</meta:print-date>
    <dc:date>2022-03-30T11:55:00.59</dc:date>
    <meta:editing-duration>PT5H54M22S</meta:editing-duration>
    <meta:editing-cycles>10</meta:editing-cycles>
    <meta:generator>OpenOffice/4.1.5$Win32 OpenOffice.org_project/415m1$Build-9789</meta:generator>
    <dc:creator>Gabriela Bláhová</dc:creator>
    <meta:printed-by>Gabriela Bláhová</meta:printed-by>
    <meta:document-statistic meta:table-count="0" meta:image-count="0" meta:object-count="0" meta:page-count="1" meta:paragraph-count="29" meta:word-count="131" meta:character-count="2416"/>
  </office:meta>
</office:document-meta>
</file>