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List_20_Paragraph">
      <style:text-properties fo:font-size="14pt" style:font-size-asian="14pt" style:font-size-complex="14pt"/>
    </style:style>
    <style:style style:name="P12" style:family="paragraph" style:parent-style-name="List_20_Paragraph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13" style:family="paragraph" style:parent-style-name="List_20_Paragraph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List_20_Paragraph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List_20_Paragraph" style:list-style-name="WWNum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List_20_Paragraph" style:list-style-name="WWNum1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List_20_Paragraph" style:list-style-name="WWNum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tyle="normal" style:font-style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ÁPIS</text:p>
      <text:p text:style-name="P7">ze zasedání OZ Biřkov konaného dne 11.04.2022 od 18,30 hod. </text:p>
      <text:p text:style-name="P7">na obecním úřadě Biřkov</text:p>
      <text:p text:style-name="P1"/>
      <text:p text:style-name="P1">Přítomni : Štěpánka Hofmannová, Alena Baumruková, Romana <text:s/>Zoubková, <text:s text:c="21"/></text:p>
      <text:p text:style-name="P1"><text:s text:c="19"/>Radka Bourová, Václava Tyrpeklová</text:p>
      <text:p text:style-name="P1">Omluveni: Radek Kramer, Michaela Votavová</text:p>
      <text:p text:style-name="P1">Ověřovatelé : <text:s text:c="2"/>Radka Bourová, Václava Tyrpeklová</text:p>
      <text:p text:style-name="P1">Zapisovatel : <text:s text:c="4"/>Gabriela Bláhová, DiS.</text:p>
      <text:p text:style-name="P1"/>
      <text:p text:style-name="P1">Program : <text:s/>1. <text:s/>Zahájení</text:p>
      <text:p text:style-name="P1"><text:s text:c="20"/>2. <text:s/>Kontrola usnesení z minulého zasedání</text:p>
      <text:p text:style-name="P1"><text:s text:c="20"/>3. <text:s/>Žádost o pokračování podpory Linky bezpečí, z.s.</text:p>
      <text:p text:style-name="P1"><text:s text:c="20"/>4. <text:s/>Dohoda o zajištění provozování veřejného pohřebiště </text:p>
      <text:p text:style-name="P1"><text:s text:c="20"/>5. <text:s/>Rozpočtové opatření č. 1/2022 <text:s text:c="20"/></text:p>
      <text:p text:style-name="P1"><text:s text:c="20"/>6. <text:s/>Schválení OÚ Biřkov jako pořizovatele Zprávy o uplatňování</text:p>
      <text:p text:style-name="P1"><text:s text:c="25"/>územního plánu Biřkov, včetně pokynů pro zpracování návrhu</text:p>
      <text:p text:style-name="P1"><text:s text:c="25"/>změny č. 1 územního plánu Biřkov</text:p>
      <text:p text:style-name="P1"><text:s text:c="20"/>7. Schválení starostky obce jako určeného zastupitele pro pořizování</text:p>
      <text:p text:style-name="P1"><text:s text:c="24"/>Zprávy o uplatňování územního plánu Biřkov a změny č. 1</text:p>
      <text:p text:style-name="P1"><text:s text:c="24"/>územního plánu Biřkov</text:p>
      <text:p text:style-name="P1"><text:s text:c="20"/>8. Schválení uzavření příkazní smlouvy na zjištění pořízení Zprávy </text:p>
      <text:p text:style-name="P1"><text:s text:c="24"/>o uplatňování územního plánu Biřkov za období 2014-2022</text:p>
      <text:p text:style-name="P3"><text:s text:c="20"/><text:span text:style-name="T5">9. <text:s/>Došlá pošta</text:span></text:p>
      <text:p text:style-name="P5"><text:s text:c="19"/>10. Diskuse</text:p>
      <text:p text:style-name="P3"><text:s text:c="19"/><text:span text:style-name="T5">11. <text:s/>Souhrn usnesení a závěr</text:span></text:p>
      <text:p text:style-name="P3"/>
      <text:list xml:id="list1455665861355811779" text:style-name="WWNum1">
        <text:list-item>
          <text:p text:style-name="P32">Zahájení.</text:p>
        </text:list-item>
      </text:list>
      <text:p text:style-name="P11">Starostka zahájila zasedání v 18,30 hod. Přivítala všechny přítomné,</text:p>
      <text:p text:style-name="P11">zkonstatovala, že je přítomno 5 zastupitelů ze 7, takže jsou usnášení-</text:p>
      <text:p text:style-name="P11">schopní. Určila ověřovatele zápisu p. Radku Bourovou a p.Václavu Tyrpeklovou a zapisovatelku p. Bláhovou. Starostka přečetla navržený program zasedání. Nikdo neměl <text:s/>nic na doplnění programu. Starostka dala o takto navrženém programu hlasovat. </text:p>
      <text:p text:style-name="P11">Hlasování : 5 pro</text:p>
      <text:p text:style-name="P9">Usnesení č. 2022 – 02– 01</text:p>
      <text:p text:style-name="P9">Zastupitelstvo obce Biřkov schvaluje navržený program zasedání.</text:p>
      <text:p text:style-name="P3"/>
      <text:p text:style-name="P3"/>
      <text:p text:style-name="P3"/>
      <text:list xml:id="list39557519" text:continue-numbering="true" text:style-name="WWNum1">
        <text:list-item>
          <text:p text:style-name="P32"><text:soft-page-break/>Kontrola usnesení z minulého zasedání.</text:p>
        </text:list-item>
      </text:list>
      <text:p text:style-name="P11">Souhrn usnesení ze zasedání, které se konalo 7.3.2022 přečetla místostarostka obce p. Tyrpeklová. Jednotlivá usnesení byla splněna.</text:p>
      <text:p text:style-name="P11"/>
      <text:list xml:id="list39563542" text:continue-numbering="true" text:style-name="WWNum1">
        <text:list-item>
          <text:p text:style-name="P33">Žádost o pokračování podpory Linky bezpečí z.s.</text:p>
        </text:list-item>
      </text:list>
      <text:p text:style-name="P11">Linka bezpečí zaslala žádost o pokračování podpory ve výši 2 000,-Kč.</text:p>
      <text:p text:style-name="P11">Hlasování: 5 pro </text:p>
      <text:p text:style-name="P9">Usnesení č. 2022 – 02 – 02</text:p>
      <text:p text:style-name="P12">Zastupitelstvo obce Biřkov schvaluje žádost o pokračování podpory Linky bezpečí z.s. ve výši 2 000,-Kč a zároveň schvaluje sepsání veřejnoprávní smlouvy č. 2/2022.</text:p>
      <text:p text:style-name="P6"/>
      <text:p text:style-name="P16"><text:s text:c="8"/><text:span text:style-name="T2">4. </text:span><text:span text:style-name="T4">Dohoda o zajištění provozování veřejného pohřebiště</text:span></text:p>
      <text:p text:style-name="P16"><text:s text:c="12"/>Obec Vřeskovice obci nabídla uzavření smlouvy o zajištění provozování </text:p>
      <text:p text:style-name="P22"><text:s text:c="12"/>veřejného pohřebiště. Každá obec pokud nemá vlastní pohřebiště je </text:p>
      <text:p text:style-name="P22"><text:s text:c="12"/>povinna dle zákona o pohřebnictví uzavřít smlouvu s provozovatelem </text:p>
      <text:p text:style-name="P16"><text:s text:c="12"/>pohřebiště v jiném místě. Roční provozní náklady pro naší obec jsou </text:p>
      <text:p text:style-name="P16"><text:s text:c="12"/>10 000,-Kč.</text:p>
      <text:p text:style-name="P13">Hlasování: 5 pro </text:p>
      <text:p text:style-name="P14">Usnesení č. 2022 – 02 – 03</text:p>
      <text:p text:style-name="P15"><text:s text:c="12"/>Zastupitelstvo obce Biřkov schvaluje <text:span text:style-name="T7">nabídku na uzavření smlouvy o <text:s/></text:span></text:p>
      <text:p text:style-name="P19"><text:s text:c="12"/>zajištění provozování veřejného pohřebiště s obcí Vřeskovice a zároveň</text:p>
      <text:p text:style-name="P19"><text:s text:c="12"/>pověřuje starostku podpisem této dohody.</text:p>
      <text:p text:style-name="P16"/>
      <text:p text:style-name="P16"><text:s text:c="8"/><text:span text:style-name="T2">5. </text:span><text:span text:style-name="T4">Rozpočtové opatření č. 1/2022</text:span></text:p>
      <text:p text:style-name="P16"><text:s text:c="12"/>Účetní obce seznámila zastupitele s rozpočtovým opatřením č. 1/2022, <text:s/></text:p>
      <text:p text:style-name="P16"><text:s text:c="12"/>které bylo vyvěšeno na úřední desce dne 25.03.2022. Toto rozpočtové </text:p>
      <text:p text:style-name="P16"><text:s text:c="12"/>opatření je potřeba schválit zastupitelstvem.</text:p>
      <text:p text:style-name="P11">Příjmy v Kč <text:s/>- <text:s/>rozpočet po úpravě <text:s/>- <text:s text:c="4"/>3 265 600,- Kč</text:p>
      <text:p text:style-name="P16"><text:s text:c="12"/>Výdaje v Kč - <text:s/>rozpočet po úpravě <text:s/>- <text:s text:c="4"/>3 257 991,- Kč</text:p>
      <text:p text:style-name="P10"><text:s/><text:span text:style-name="T5">Hlasování: 5 pro</text:span></text:p>
      <text:p text:style-name="P10"><text:s/>Usnesení č. 2022 – 02 – 04</text:p>
      <text:p text:style-name="P10"><text:s/><text:span text:style-name="T6">Zastupitelstvo obce Biřkov schvaluje rozpočtové opatření č. 1/2022.</text:span></text:p>
      <text:p text:style-name="P14"/>
      <text:p text:style-name="P15"><text:s text:c="9"/>6. <text:span text:style-name="T3">Schválení OÚ Biřkov jako pořizovatele Zprávy o uplatňování územního</text:span></text:p>
      <text:p text:style-name="P15"><text:s text:c="13"/><text:span text:style-name="T3">plánu Biřkov, včetně pokynů pro zpracování návrhu změny č. 1 </text:span></text:p>
      <text:p text:style-name="P15"><text:s text:c="13"/><text:span text:style-name="T3">územního plánu Biřkov</text:span></text:p>
      <text:p text:style-name="P16"><text:s text:c="13"/>Obec bude muset zpracovat nový územní plán, proto je potřeba schválit </text:p>
      <text:p text:style-name="P16"><text:s text:c="13"/>tento a následující dva body.</text:p>
      <text:p text:style-name="P16"><text:s text:c="13"/>Hlasování: 5 pro </text:p>
      <text:p text:style-name="P16"><text:soft-page-break/><text:s text:c="11"/><text:span text:style-name="T2">Usnesení č. 2022 – 02 – 05</text:span></text:p>
      <text:p text:style-name="P15"><text:s text:c="11"/>Zastupitelstvo obce Biřkov schvaluje OÚ Biřkov jako pořizovatele </text:p>
      <text:p text:style-name="P15"><text:s text:c="11"/>Zprávy o uplatňování <text:s/>územního plánu Biřkov, včetně pokynů pro </text:p>
      <text:p text:style-name="P15"><text:s text:c="11"/>zpracování návrhu změny č.1 územního plánu Biřkov.</text:p>
      <text:p text:style-name="P18"/>
      <text:p text:style-name="P15"><text:s text:c="7"/>7. <text:span text:style-name="T3">Schválení starostky obce jako určeného zastupitele pro pořizování</text:span></text:p>
      <text:p text:style-name="P15"><text:s text:c="11"/><text:span text:style-name="T3">Zprávy o uplatňování územního plánu Biřkov a změny č.1 územního</text:span></text:p>
      <text:p text:style-name="P15"><text:s text:c="11"/><text:span text:style-name="T3">plánu Biřkov</text:span></text:p>
      <text:p text:style-name="P16"><text:s text:c="11"/>Informace viz. bod č. 6</text:p>
      <text:p text:style-name="P16"><text:s text:c="11"/>Hlasování: 5 pro </text:p>
      <text:p text:style-name="P9">Usnesení č. 2022 – 02 – 06</text:p>
      <text:p text:style-name="P19"><text:s text:c="12"/>Zastupitelstvo obce Biřkov schvaluje starostku obce jako určeného </text:p>
      <text:p text:style-name="P19"><text:s text:c="12"/>zastupitele pro pořizování Zprávy o uplatňování územního plánu Biřkov</text:p>
      <text:p text:style-name="P19"><text:s text:c="12"/>a změny č. 1 územního plánu Biřkov.</text:p>
      <text:p text:style-name="P18"/>
      <text:p text:style-name="P15"><text:s text:c="7"/>8. <text:span text:style-name="T3">Schválení uzavření příkazní smlouvy na zajištění pořízení Zprávy</text:span></text:p>
      <text:p text:style-name="P15"><text:s text:c="12"/><text:span text:style-name="T3">o uplatňování územního plánu Biřkov za období 2014-2022</text:span></text:p>
      <text:p text:style-name="P16"><text:s text:c="11"/>Informace viz. bod č. 6</text:p>
      <text:p text:style-name="P16"><text:s text:c="11"/>Hlasování: 5 pro </text:p>
      <text:list xml:id="list39566513" text:continue-numbering="true" text:style-name="WWNum1">
        <text:list-header>
          <text:p text:style-name="P34">Usnesení č. 2022 – 02– 07</text:p>
        </text:list-header>
      </text:list>
      <text:p text:style-name="P15"><text:s text:c="11"/>Zastupitelstvo obce Biřkov schvaluje uzavření příkazní smlouvy </text:p>
      <text:p text:style-name="P15"><text:s text:c="11"/>na zajištění pořízení Zprávy o uplaňování uzemního plánu Biřkov </text:p>
      <text:p text:style-name="P15"><text:s text:c="11"/>za období 2014-2022 a zároveň pověřuje starostku podpisem této </text:p>
      <text:p text:style-name="P15"><text:s text:c="11"/>smlouvy.</text:p>
      <text:p text:style-name="P18"/>
      <text:p text:style-name="P16"><text:s text:c="7"/><text:span text:style-name="T2">9. </text:span><text:span text:style-name="T4">Došlá pošta</text:span></text:p>
      <text:p text:style-name="P15"><text:s text:c="11"/><text:span text:style-name="T5">a) informace o prodloužení povolení vypouštění odpadních vod - </text:span></text:p>
      <text:p text:style-name="P15"><text:span text:style-name="T5"><text:s text:c="15"/>vyjádření povodí Vltavy – bylo zažádáno o prodloužení povolení na <text:s/></text:span></text:p>
      <text:p text:style-name="P15"><text:span text:style-name="T5"><text:s text:c="15"/>dobu neurčitou – povolení prodlouženo maximálně na dobu 5 let</text:span></text:p>
      <text:p text:style-name="P16"><text:s text:c="11"/>b) informace o nové trase kanalizace – byla předložena nová konečná </text:p>
      <text:p text:style-name="P16"><text:s text:c="16"/>trasa veřejné splaškové kanalizace – mapa trasy bude zveřejněna</text:p>
      <text:p text:style-name="P16"><text:s text:c="16"/>na stránkách obce</text:p>
      <text:p text:style-name="P16"/>
      <text:p text:style-name="P16"><text:span text:style-name="T2"><text:s text:c="6"/>10. </text:span><text:span text:style-name="T4">Diskuse</text:span></text:p>
      <text:p text:style-name="P16"><text:span text:style-name="T2"><text:s text:c="12"/></text:span>Nebyly příspěvky.</text:p>
      <text:p text:style-name="P15"/>
      <text:p text:style-name="P15"/>
      <text:p text:style-name="P15"/>
      <text:p text:style-name="P15"/>
      <text:p text:style-name="P15"/>
      <text:p text:style-name="P16"><text:soft-page-break/><text:span text:style-name="T2"><text:s text:c="6"/>11. </text:span><text:span text:style-name="T4">Souhrn usnesení a závěr</text:span></text:p>
      <text:list xml:id="list7528227803288031849" text:style-name="WWNum2">
        <text:list-header>
          <text:p text:style-name="P39"><text:s text:c="13"/>Souhrn usnesení přečetla zapisovatelka. Starostka ukončila zasedání </text:p>
          <text:p text:style-name="P39"><text:s text:c="13"/>v 19,20 hod. Poděkovala všem za účast.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">Zapsala : <text:s/>Gabriela Bláhová, Di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…………………………………………………….. <text:s text:c="20"/>………………………………………………</text:p>
      <text:p text:style-name="Standard"><text:span text:style-name="T1"><text:s text:c="19"/>o</text:span><text:bookmark text:name="_GoBack"/><text:span text:style-name="T1">věřovatelé <text:s text:c="48"/>Štěpánka Hofmannová</text:span></text:p>
      <text:p text:style-name="P1"><text:s text:c="97"/>starostka obce</text:p>
      <text:p text:style-name="P1"/>
      <text:p text:style-name="P1"/>
      <text:p text:style-name="P1"/>
      <text:p text:style-name="P1"/>
      <text:p text:style-name="P1"/>
      <text:p text:style-name="P1"/>
      <text:p text:style-name="P1">Vyvěšeno :</text:p>
      <text:p text:style-name="P1">Sejmuto <text:s text:c="3"/>:</text:p>
      <text:p text:style-name="P1">Vyvěšeno na el.úřední desce 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OUHRN <text:s/>USNESENÍ</text:p>
      <text:p text:style-name="P4">ze zasedání OZ Biřkov konaného dne 11.04.2022 od 18,30 hod.</text:p>
      <text:p text:style-name="P4">na obecním úřadě Biřkov</text:p>
      <text:p text:style-name="P4"/>
      <text:p text:style-name="P4"/>
      <text:p text:style-name="P20"/>
      <text:p text:style-name="P20"/>
      <text:p text:style-name="P20">Usnesení č. 2022 – 02– 01</text:p>
      <text:p text:style-name="P20">Zastupitelstvo obce Biřkov schvaluje navržený program zasedání.</text:p>
      <text:p text:style-name="P23"/>
      <text:p text:style-name="P23"/>
      <text:p text:style-name="P20">Usnesení č. 2022 – 02 – 02</text:p>
      <text:p text:style-name="P19">Zastupitelstvo obce Biřkov schvaluje žádost o pokračování podpory Linky bezpečí z.s. ve výši 2 000,-Kč a zároveň schvaluje sepsání veřejnoprávní smlouvy č. 2/2022.</text:p>
      <text:p text:style-name="P21"/>
      <text:p text:style-name="P21"/>
      <text:p text:style-name="P15">Usnesení č. 2022 – 02 – 03</text:p>
      <text:p text:style-name="P15">Zastupitelstvo obce Biřkov schvaluje <text:span text:style-name="T7">nabídku na uzavření smlouvy o zajištění provozování veřejného pohřebiště s obcí Vřeskovice a zároveň pověřuje starostku podpisem této smlouvy.</text:span></text:p>
      <text:p text:style-name="P16"/>
      <text:p text:style-name="P16"/>
      <text:p text:style-name="P3">Usnesení č. 2022 – 02 – 04</text:p>
      <text:p text:style-name="P27">Zastupitelstvo obce Biřkov schvaluje rozpočtové opatření č. 1/2022.</text:p>
      <text:p text:style-name="P8"/>
      <text:p text:style-name="P8"/>
      <text:p text:style-name="P30">Usnesení č. 2022 – 02 – 05</text:p>
      <text:p text:style-name="P15">Zastupitelstvo obce Biřkov schvaluje OÚ Biřkov jako pořizovatele Zprávy <text:s text:c="8"/>o uplatňování <text:s/>územního plánu Biřkov, včetně pokynů pro zpracování návrhu změny č.1 územního plánu Biřkov.</text:p>
      <text:p text:style-name="P8"/>
      <text:p text:style-name="P8"/>
      <text:p text:style-name="P20">Usnesení č. 2022 – 02 – 06</text:p>
      <text:p text:style-name="P19">Zastupitelstvo obce Biřkov schvaluje starostku obce jako určeného zastupitele pro pořizování Zprávy o uplatňování územního plánu Biřkov a změny č. 1 územního plánu Biřkov.</text:p>
      <text:p text:style-name="P18"/>
      <text:p text:style-name="P18"/>
      <text:p text:style-name="P18"/>
      <text:p text:style-name="P18"/>
      <text:list xml:id="list39544278" text:continue-list="list39566513" text:style-name="WWNum1">
        <text:list-header>
          <text:p text:style-name="P38"><text:soft-page-break/>Usnesení č. 2022 – 02– 07</text:p>
        </text:list-header>
      </text:list>
      <text:p text:style-name="P15">Zastupitelstvo obce Biřkov schvaluje uzavření příkazní smlouvy na zajištění pořízení Zprávy o uplaňování uzemního plánu Biřkov za období 2014-2022 <text:s text:c="5"/>a zároveň pověřuje starostku podpisem této smlouvy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><text:s text:c="7"/>………………………………………… <text:s text:c="42"/>……………………………………….</text:p>
      <text:p text:style-name="P8"><text:s text:c="12"/><text:span text:style-name="T1">Václava Tyrpeklová <text:s text:c="49"/>Štěpánka Hofmannová</text:span></text:p>
      <text:p text:style-name="P2"><text:s text:c="11"/>místostarostka obce <text:s text:c="55"/>starostka ob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Vyvěšeno :</text:p>
      <text:p text:style-name="P1">Sejmuto <text:s text:c="2"/>:</text:p>
      <text:p text:style-name="P1">Vyvěšeno na el.úřední des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fo:font-size="11pt" style:font-size-asian="11pt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libri Light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libri Light"/>
    </style:style>
    <style:style style:name="Název_20_Char" style:display-name="Název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libri Light"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át_20_Char" style:display-name="Citát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Výrazný_20_citát_20_Char" style:display-name="Výrazný citát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libri Light" fo:font-size="12pt" fo:font-style="italic" fo:font-weight="bold" style:font-size-asian="12pt" style:font-style-asian="italic" style:font-weight-asian="bold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Gabriela Bláhová</dc:creator>
    <meta:editing-cycles>25</meta:editing-cycles>
    <meta:print-date>2018-11-02T08:34:00</meta:print-date>
    <meta:creation-date>2018-09-21T10:12:00</meta:creation-date>
    <dc:date>2022-04-11T19:32:16.04</dc:date>
    <meta:editing-duration>PT16H7M32S</meta:editing-duration>
    <meta:generator>OpenOffice/4.1.5$Win32 OpenOffice.org_project/415m1$Build-9789</meta:generator>
    <meta:document-statistic meta:table-count="0" meta:image-count="0" meta:object-count="0" meta:page-count="6" meta:paragraph-count="128" meta:word-count="949" meta:character-count="77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