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1f6171" officeooo:paragraph-rsid="001f6171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20pt" fo:font-weight="normal" officeooo:rsid="001f6171" officeooo:paragraph-rsid="001f6171" style:font-size-asian="17.5pt" style:font-weight-asian="normal" style:font-size-complex="20pt" style:font-weight-complex="normal"/>
    </style:style>
    <style:style style:name="P3" style:family="paragraph" style:parent-style-name="Standard">
      <style:text-properties fo:font-size="16pt" fo:font-weight="normal" officeooo:rsid="001f6171" officeooo:paragraph-rsid="001f6171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f9fe8" officeooo:paragraph-rsid="001f9fe8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4pt" fo:font-weight="normal" officeooo:rsid="001f9fe8" officeooo:paragraph-rsid="001f9fe8" style:font-size-asian="12.25pt" style:font-weight-asian="normal" style:font-size-complex="14pt" style:font-weight-complex="normal"/>
    </style:style>
    <style:style style:name="T1" style:family="text">
      <style:text-properties officeooo:rsid="001f9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Pozvánka </text:p>
      <text:p text:style-name="P1"/>
      <text:p text:style-name="P2"><text:s text:c="5"/>Na zasedání obecního zastupitelstva obce Biřkov</text:p>
      <text:p text:style-name="P2">konané dne 13.6.2022 od 18 : 00 hod na obecním úřadě</text:p>
      <text:p text:style-name="P2"/>
      <text:p text:style-name="P2"/>
      <text:p text:style-name="P3">1) Zahájení</text:p>
      <text:p text:style-name="P3">2) Kontrola usnesení z minulého zasedání</text:p>
      <text:p text:style-name="P3">3) Dodatek č.7 ke Smlouvě o odvozu a zneškodnění komunálního odpadu</text:p>
      <text:p text:style-name="P3">4) Smlouva o poskytování produktu – firma Galileo</text:p>
      <text:p text:style-name="P3">5) Žádost o poskytování dotace Město Klatovy</text:p>
      <text:p text:style-name="P3">6) Rozpočtové opatření č. 2,3,4 /2022</text:p>
      <text:p text:style-name="P3">7) Návrh závěrečného účtu za rok 2021</text:p>
      <text:p text:style-name="P3">8) Protokol o schválení účetní <text:span text:style-name="T1">závěrky obce Biřkov za rok 2021</text:span></text:p>
      <text:p text:style-name="P4">9) Došlá pošta</text:p>
      <text:p text:style-name="P4">10) Diskuze</text:p>
      <text:p text:style-name="P4">11) Souhrn usnesení a závěr</text:p>
      <text:p text:style-name="P4"/>
      <text:p text:style-name="P4"/>
      <text:p text:style-name="P4"/>
      <text:p text:style-name="P4"/>
      <text:p text:style-name="P5">Vyvěšeno :</text:p>
      <text:p text:style-name="P5">Sejmuto : </text:p>
      <text:p text:style-name="P5">Vyvěšeno na el. desce: <text:s text:c="49"/>Štěpánka Hofmannová</text:p>
      <text:p text:style-name="P5"><text:s text:c="93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9:21:58.227000000</meta:creation-date>
    <meta:print-date>2022-06-06T19:39:13.861000000</meta:print-date>
    <dc:date>2022-06-06T19:41:01.965000000</dc:date>
    <meta:editing-duration>PT8M43S</meta:editing-duration>
    <meta:editing-cycles>1</meta:editing-cycles>
    <meta:document-statistic meta:table-count="0" meta:image-count="0" meta:object-count="0" meta:page-count="1" meta:paragraph-count="18" meta:word-count="97" meta:character-count="748" meta:non-whitespace-character-count="501"/>
    <meta:generator>LibreOffice/7.1.1.2$Windows_X86_64 LibreOffice_project/fe0b08f4af1bacafe4c7ecc87ce55bb426164676</meta:generator>
  </office:meta>
</office:document-meta>
</file>