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2/2022</text:p>
      <text:p text:style-name="P7">Obec Biřkov</text:p>
      <text:p text:style-name="P3"/>
      <text:p text:style-name="P4">Příjmy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/>
      <text:p text:style-name="P5"><text:s text:c="12"/>1122 <text:s text:c="12"/>Daň z příjmu PO za obec <text:s text:c="35"/>0 <text:s text:c="14"/>93 670 <text:s text:c="11"/>93 670 <text:s text:c="2"/></text:p>
      <text:p text:style-name="P5">6171 <text:s text:c="3"/>2321 <text:s text:c="11"/>Dar Asavet <text:s text:c="49"/>80 000 <text:s text:c="12"/>150 000 <text:s text:c="11"/>70 000</text:p>
      <text:p text:style-name="P5"><text:s text:c="14"/>-------------------------------------------------------------------------------------------------------------------</text:p>
      <text:p text:style-name="P5"><text:s text:c="45"/>celkem <text:s text:c="85"/><text:span text:style-name="T1"><text:s text:c="5"/>163 670,-</text:span></text:p>
      <text:p text:style-name="P6"><text:s text:c="143"/>==========</text:p>
      <text:p text:style-name="P4"/>
      <text:p text:style-name="P4"/>
      <text:p text:style-name="P4"/>
      <text:p text:style-name="P4">Výdaje v Kč <text:s text:c="8"/></text:p>
      <text:p text:style-name="P4"/>
      <text:p text:style-name="P5">1036 <text:s text:c="3"/>5021 <text:s text:c="11"/>Výkon OLH <text:s text:c="55"/>0 <text:s text:c="15"/>8 000 <text:s text:c="15"/>8 000</text:p>
      <text:p text:style-name="P5">6399 <text:s text:c="3"/>5362 <text:s text:c="11"/>Daň z příjmu PO za obec <text:s text:c="35"/>0 <text:s text:c="13"/>93 670 <text:s text:c="13"/>93 670</text:p>
      <text:p text:style-name="P5"><text:s text:c="12"/>------------------------------------------------------------------------------- ---------------------------------</text:p>
      <text:p text:style-name="P5"><text:s text:c="43"/>celkem <text:s text:c="86"/><text:span text:style-name="T1"><text:s text:c="5"/>101 670,- <text:s text:c="14"/></text:span></text:p>
      <text:p text:style-name="P6"><text:s text:c="142"/>==========</text:p>
      <text:p text:style-name="P6"/>
      <text:p text:style-name="P6"/>
      <text:p text:style-name="P6"/>
      <text:p text:style-name="P6"/>
      <text:p text:style-name="P6">Příjmy v Kč <text:s text:c="3"/>- <text:s text:c="2"/>rozpočet před úpravou <text:s text:c="3"/>- <text:s text:c="3"/>3 265 600 <text:s text:c="2"/>-</text:p>
      <text:p text:style-name="P6"><text:s text:c="29"/>úprava rozpočtu <text:s text:c="22"/>163 670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3 429 270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3 257 991-</text:p>
      <text:p text:style-name="P6"><text:s text:c="28"/>úprava rozpočtu <text:s text:c="22"/>101 670,-</text:p>
      <text:p text:style-name="P6"><text:s text:c="27"/>-------------------------------------------------------</text:p>
      <text:p text:style-name="P8"><text:span text:style-name="T1"><text:s text:c="28"/>rozpočet po úpravě <text:s text:c="14"/></text:span><text:span text:style-name="T2"><text:s/>3 359 661,- <text:s/></text:span><text:span text:style-name="T1"><text:s text:c="21"/></text:span></text:p>
      <text:p text:style-name="P6"/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starostkou obce dne 31.3.2022</text:p>
      <text:p text:style-name="P5"/>
      <text:p text:style-name="P5">Vyvěšeno : </text:p>
      <text:p text:style-name="P5">Sejmuto <text:s text:c="2"/>:</text:p>
      <text:p text:style-name="P5">Vyvěšeno na el.úřední desc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20-09-07T11:44:01.93</meta:print-date>
    <dc:date>2022-04-08T12:00:55.42</dc:date>
    <meta:editing-duration>PT5H54M50S</meta:editing-duration>
    <meta:editing-cycles>11</meta:editing-cycles>
    <meta:generator>OpenOffice/4.1.5$Win32 OpenOffice.org_project/415m1$Build-9789</meta:generator>
    <dc:creator>Gabriela Bláhová</dc:creator>
    <meta:printed-by>Gabriela Bláhová</meta:printed-by>
    <meta:document-statistic meta:table-count="0" meta:image-count="0" meta:object-count="0" meta:page-count="1" meta:paragraph-count="31" meta:word-count="140" meta:character-count="2700"/>
  </office:meta>
</office:document-meta>
</file>