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3/2022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/>
      <text:p text:style-name="P5"><text:s text:c="12"/>4111 <text:s text:c="11"/>Jednorázový příspěvěk PK <text:s text:c="34"/>0 <text:s text:c="15"/>8 862 <text:s text:c="14"/>8 862 <text:s text:c="2"/></text:p>
      <text:p text:style-name="P5"><text:s text:c="14"/>-------------------------------------------------------------------------------------------------------------------</text:p>
      <text:p text:style-name="P5"><text:s text:c="45"/>celkem <text:s text:c="85"/><text:span text:style-name="T1"><text:s text:c="9"/>8 862,-</text:span></text:p>
      <text:p text:style-name="P6"><text:s text:c="143"/>==========</text:p>
      <text:p text:style-name="P6"/>
      <text:p text:style-name="P6"/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3 429 270,-</text:p>
      <text:p text:style-name="P6"><text:s text:c="29"/>úprava rozpočtu <text:s text:c="26"/>8 862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3 438 132,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3 359 661,-</text:p>
      <text:p text:style-name="P6"><text:s text:c="28"/>úprava rozpočtu <text:s text:c="33"/>0,-</text:p>
      <text:p text:style-name="P6"><text:s text:c="27"/>-------------------------------------------------------</text:p>
      <text:p text:style-name="P8"><text:span text:style-name="T1"><text:s text:c="28"/>rozpočet po úpravě <text:s text:c="14"/></text:span><text:span text:style-name="T2"><text:s/>3 359 661,- <text:s/></text:span><text:span text:style-name="T1"><text:s text:c="2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 30.4.2022</text:p>
      <text:p text:style-name="P5"/>
      <text:p text:style-name="P5">Vyvěšeno : </text:p>
      <text:p text:style-name="P5">Sejmuto <text:s text:c="2"/>:</text:p>
      <text:p text:style-name="P5">Vyvěšeno na el.úřední desc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2-05-10T10:41:55.28</dc:date>
    <meta:editing-duration>PT5H54M50S</meta:editing-duration>
    <meta:editing-cycles>11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24" meta:word-count="94" meta:character-count="1864"/>
  </office:meta>
</office:document-meta>
</file>