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fo:background-color="#ffff00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8pt" fo:font-weight="bold" fo:background-color="#99ff3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Rozpočtové opatření č. 4/2022</text:p>
      <text:p text:style-name="P7">Obec Biřkov</text:p>
      <text:p text:style-name="P3"/>
      <text:p text:style-name="P4">Výdaje v Kč <text:s/></text:p>
      <text:p text:style-name="P4"/>
      <text:p text:style-name="P5">§ <text:s text:c="9"/>položka <text:s text:c="29"/>obsah <text:s text:c="36"/>rozpočet <text:s text:c="10"/>rozpočet <text:s text:c="9"/>rozdíl</text:p>
      <text:p text:style-name="P5"><text:s text:c="101"/>před úpr. <text:s text:c="11"/>po úpr.</text:p>
      <text:p text:style-name="P5"/>
      <text:p text:style-name="P5">1031 <text:s/>5169 <text:s text:c="11"/>Lesy-těžba <text:s text:c="55"/>60 000 <text:s text:c="10"/>150 000 <text:s text:c="10"/>90 000 <text:s/></text:p>
      <text:p text:style-name="P5">3421 <text:s/>5137 <text:s text:c="11"/>Hřiště – houpačka <text:s text:c="52"/>0 <text:s text:c="14"/>4 400 <text:s text:c="12"/>4 400</text:p>
      <text:p text:style-name="P11">3639 <text:s/>5137 <text:s text:c="11"/>MH – Křovinořez <text:s text:c="52"/>0 <text:s text:c="13"/>11 490 <text:s text:c="10"/>11 490</text:p>
      <text:p text:style-name="P5"/>
      <text:p text:style-name="P5"><text:s text:c="30"/>celkem <text:s text:c="106"/><text:span text:style-name="T1">105 890,-</text:span></text:p>
      <text:p text:style-name="P6"><text:s text:c="148"/>========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říjmy v Kč <text:s text:c="3"/>- <text:s text:c="2"/>rozpočet před úpravou <text:s text:c="3"/>- <text:s text:c="3"/>3 438 132-</text:p>
      <text:p text:style-name="P6"><text:s text:c="29"/>úprava rozpočtu <text:s text:c="33"/>0,-</text:p>
      <text:p text:style-name="P6"><text:s text:c="28"/>------------------------------------------------------</text:p>
      <text:p text:style-name="P5"><text:span text:style-name="T1"><text:s text:c="29"/>rozpočet po úpravě <text:s text:c="14"/></text:span><text:span text:style-name="T2"><text:s/>3 438 132,-</text:span></text:p>
      <text:p text:style-name="P6"/>
      <text:p text:style-name="P6"><text:s text:c="3"/></text:p>
      <text:p text:style-name="P6">Výdaje v Kč <text:s text:c="2"/>- <text:s text:c="2"/>rozpočet před úpravou <text:s text:c="2"/>- <text:s text:c="4"/>3 359 661,-</text:p>
      <text:p text:style-name="P6"><text:s text:c="28"/>úprava rozpočtu <text:s text:c="23"/>105 890,-</text:p>
      <text:p text:style-name="P6"><text:s text:c="27"/>-------------------------------------------------------</text:p>
      <text:p text:style-name="P8"><text:span text:style-name="T1"><text:s text:c="28"/>rozpočet po úpravě <text:s text:c="14"/></text:span><text:span text:style-name="T2"><text:s/>3 465 551,- <text:s/></text:span><text:span text:style-name="T1"><text:s text:c="2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><text:s text:c="119"/></text:span>Štěpánka Hofmannová</text:p>
      <text:p text:style-name="P5"><text:s text:c="125"/>starostka obce</text:p>
      <text:p text:style-name="P5"/>
      <text:p text:style-name="P5"/>
      <text:p text:style-name="P5">Schváleno starostkou obce dne 31.5.2022</text:p>
      <text:p text:style-name="P5"/>
      <text:p text:style-name="P5">Vyvěšeno : </text:p>
      <text:p text:style-name="P5">Sejmuto <text:s text:c="2"/>:</text:p>
      <text:p text:style-name="P5">Vyvěšeno na el.úřední desc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18:18:15.52</meta:creation-date>
    <meta:print-date>2020-09-07T11:44:01.93</meta:print-date>
    <dc:date>2022-06-01T10:51:39.09</dc:date>
    <meta:editing-duration>PT5H54M50S</meta:editing-duration>
    <meta:editing-cycles>11</meta:editing-cycles>
    <meta:generator>OpenOffice/4.1.5$Win32 OpenOffice.org_project/415m1$Build-9789</meta:generator>
    <dc:creator>Gabriela Bláhová</dc:creator>
    <meta:printed-by>Gabriela Bláhová</meta:printed-by>
    <meta:document-statistic meta:table-count="0" meta:image-count="0" meta:object-count="0" meta:page-count="1" meta:paragraph-count="25" meta:word-count="113" meta:character-count="1993"/>
  </office:meta>
</office:document-meta>
</file>