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/>
    </style:style>
    <style:style style:name="P9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10" style:family="paragraph" style:parent-style-name="List_20_Paragraph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List_20_Paragraph">
      <style:text-properties fo:font-size="14pt" style:font-size-asian="14pt" style:font-size-complex="14pt"/>
    </style:style>
    <style:style style:name="P12" style:family="paragraph" style:parent-style-name="List_20_Paragraph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13" style:family="paragraph" style:parent-style-name="List_20_Paragraph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List_20_Paragraph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normal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List_20_Paragraph" style:list-style-name="WWNum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" style:family="paragraph" style:parent-style-name="List_20_Paragraph" style:list-style-name="WWNum1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5" style:family="paragraph" style:parent-style-name="List_20_Paragraph" style:list-style-name="WWNum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List_20_Paragraph" style:list-style-name="WWNum1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7" style:family="paragraph" style:parent-style-name="List_20_Paragraph" style:list-style-name="WWNum1">
      <style:text-properties fo:font-size="14pt" style:font-size-asian="14pt" style:font-size-complex="14pt"/>
    </style:style>
    <style:style style:name="P38" style:family="paragraph" style:parent-style-name="List_20_Paragraph" style:list-style-name="WWNum1"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List_20_Paragraph" style:list-style-name="WWNum2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1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2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style:font-weight-complex="bold"/>
    </style:style>
    <style:style style:name="T1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ÁPIS</text:p>
      <text:p text:style-name="P7">ze zasedání OZ Biřkov konaného dne 13.06.2022 od 18,00 hod. </text:p>
      <text:p text:style-name="P7">na obecním úřadě Biřkov</text:p>
      <text:p text:style-name="P1"/>
      <text:p text:style-name="P1"/>
      <text:p text:style-name="P1">Přítomni : Štěpánka Hofmannová, Alena Baumruková, Romana <text:s/>Zoubková, <text:s text:c="21"/></text:p>
      <text:p text:style-name="P1"><text:s text:c="19"/>Radka Bourová, Michaela Votavová</text:p>
      <text:p text:style-name="P1">Omluveni: Radek Kramer, Václava Tyrpeklová</text:p>
      <text:p text:style-name="P1">Ověřovatelé : <text:s text:c="2"/>Alena Baumruková, Romana Zoubková</text:p>
      <text:p text:style-name="P1">Zapisovatel : <text:s text:c="4"/>Gabriela Bláhová, DiS.</text:p>
      <text:p text:style-name="P1"/>
      <text:p text:style-name="P1">Program : <text:s/>1. <text:s/>Zahájení</text:p>
      <text:p text:style-name="P1"><text:s text:c="20"/>2. <text:s/>Kontrola usnesení z minulého zasedání</text:p>
      <text:p text:style-name="P1"><text:s text:c="20"/>3. <text:s/>Dodatek č. 7 ke Smlouvě o odvozu a zneškodnění komunálního</text:p>
      <text:p text:style-name="P1"><text:s text:c="26"/>odpadu</text:p>
      <text:p text:style-name="P1"><text:s text:c="20"/>4. <text:s/>Smlouva o poskytování produktu – firma Galileo </text:p>
      <text:p text:style-name="P1"><text:s text:c="20"/>5. <text:s/>Žádost o poskytnutí dotace – Město Klatovy <text:s text:c="20"/></text:p>
      <text:p text:style-name="P1"><text:s text:c="20"/>6. <text:s/>Rozpočtové opatření č. 2,3,4/2022</text:p>
      <text:p text:style-name="P1"><text:s text:c="20"/>7. <text:s/>Návrh závěrečného účtu za rok 2021</text:p>
      <text:p text:style-name="P1"><text:s text:c="20"/>8. <text:s/>Protokol o schválení účetní závěrky obce Biřkov za rok 2021</text:p>
      <text:p text:style-name="P3"><text:s text:c="20"/><text:span text:style-name="T6">9. <text:s/>Došlá pošta</text:span></text:p>
      <text:p text:style-name="P5"><text:s text:c="19"/>10. Diskuse</text:p>
      <text:p text:style-name="P3"><text:s text:c="19"/><text:span text:style-name="T6">11. Souhrn usnesení a závěr</text:span></text:p>
      <text:p text:style-name="P3"/>
      <text:list xml:id="list3487268136205163972" text:style-name="WWNum1">
        <text:list-item>
          <text:p text:style-name="P33">Zahájení.</text:p>
        </text:list-item>
      </text:list>
      <text:p text:style-name="P11">Starostka zahájila zasedání v 18,00 hod. Přivítala všechny přítomné,</text:p>
      <text:p text:style-name="P11">zkonstatovala, že je přítomno 5 zastupitelů ze 7, takže jsou usnášení-</text:p>
      <text:p text:style-name="P11">schopní. Určila ověřovatele zápisu p. Baumrukovou a p. Zoubkovou a zapisovatelku p. Bláhovou. Starostka přečetla navržený program zasedání a navrhla doplnění o tento bod. Za bod 8) se vkládá bod 9) Smlouva o realizaci překládky sítě elektrických komunikací a bod 10) Schválení počtu členů zastupitelstva pro příští volební období. <text:s/>Ostatní body programu se číselně posouvají. Starostka dala o takto upraveném programu hlasovat. </text:p>
      <text:p text:style-name="P11">Hlasování : 5 pro</text:p>
      <text:p text:style-name="P9">Usnesení č. 2022 – 03– 01</text:p>
      <text:p text:style-name="P9">Zastupitelstvo obce Biřkov schvaluje upravený program zasedání.</text:p>
      <text:p text:style-name="P3"/>
      <text:p text:style-name="P3"/>
      <text:p text:style-name="P3"/>
      <text:p text:style-name="P3"/>
      <text:list xml:id="list30609152" text:continue-numbering="true" text:style-name="WWNum1">
        <text:list-item>
          <text:p text:style-name="P33"><text:soft-page-break/>Kontrola usnesení z minulého zasedání.</text:p>
        </text:list-item>
      </text:list>
      <text:p text:style-name="P11">Souhrn usnesení ze zasedání, které se konalo 11.4.2022 přečetla starostka obce p. Hofmannová. Jednotlivá usnesení byla splněna.</text:p>
      <text:p text:style-name="P11"/>
      <text:list xml:id="list30595111" text:continue-numbering="true" text:style-name="WWNum1">
        <text:list-item>
          <text:p text:style-name="P34">Dodatek č. 7 ke smlouvě o odvozu a zneškodnění komunálního odpadu</text:p>
        </text:list-item>
      </text:list>
      <text:p text:style-name="P11">V důsledku navýšení cen za pohonné hmoty, musela firma Západočeské komunální služby zvýšit cenu za odvoz jedné tuny odpadu. Tento dodatek se tedy týká zvýšení cen za odvoz odpadu.</text:p>
      <text:p text:style-name="P11">Hlasování: 5 pro </text:p>
      <text:p text:style-name="P9">Usnesení č. 2022 – 03 – 02</text:p>
      <text:p text:style-name="P12">Zastupitelstvo obce Biřkov schvaluje dodatek č.7 ke Smlouvě o odvozu a zneškodnění komunálního odpadu s firmou Západočeské komunální služby a zároveň pověřuje starostku podpisem tohoto dodatku.</text:p>
      <text:p text:style-name="P6"/>
      <text:p text:style-name="P17"><text:s text:c="8"/><text:span text:style-name="T2">4. </text:span><text:span text:style-name="T4">Smlouva o poskytování produktu - <text:s/>firma Galileo</text:span></text:p>
      <text:p text:style-name="P17"><text:s text:c="12"/>Firma Galileo provozuje webové stránky obce. V důsledku všeobecného </text:p>
      <text:p text:style-name="P17"><text:s text:c="12"/>zdražování jsou nuceni také navýšit cenu za provoz stránek.</text:p>
      <text:p text:style-name="P13">Hlasování: <text:s/>5 pro </text:p>
      <text:p text:style-name="P14">Usnesení č. 2022 – 03 – 03</text:p>
      <text:p text:style-name="P15"><text:s text:c="12"/>Zastupitelstvo obce Biřkov schvaluje smlouvu o poskytování produktu </text:p>
      <text:p text:style-name="P15"><text:s text:c="12"/>s firmou Galileo corporation s.r.o. a zároveň pověřuje starostku</text:p>
      <text:p text:style-name="P15"><text:s text:c="12"/>podpisem této smlouvy.</text:p>
      <text:p text:style-name="P17"/>
      <text:p text:style-name="P17"><text:s text:c="8"/><text:span text:style-name="T2">5. </text:span><text:span text:style-name="T4">Žádost o poskytnutí dotace – Město Klatovy</text:span></text:p>
      <text:p text:style-name="P17"><text:s text:c="11"/>Město Klatovy zaslalo žádost o dotaci v oblasti spolufinancování </text:p>
      <text:p text:style-name="P17"><text:s text:c="11"/>protidrogové prevence. Požadovaná částka je 437,- Kč.</text:p>
      <text:list xml:id="list30614130" text:continue-numbering="true" text:style-name="WWNum1">
        <text:list-header>
          <text:p text:style-name="P35">Hlasování: <text:s/>5 proti</text:p>
          <text:p text:style-name="P36">Usnesení č. 2022 – 03 – 04</text:p>
        </text:list-header>
      </text:list>
      <text:p text:style-name="P15"><text:s text:c="11"/>Zastupitelstvo obce Biřkov neschvaluje žádost o poskytnutí dotace od </text:p>
      <text:p text:style-name="P15"><text:s text:c="11"/>Města Klatovy na spolufinancování protidrogové prevence.</text:p>
      <text:p text:style-name="P14"/>
      <text:p text:style-name="P15"><text:s text:c="9"/>6. <text:span text:style-name="T3">Rozpočtové opatření č. 2,3,4/2022</text:span></text:p>
      <text:p text:style-name="P17"><text:s text:c="12"/>Účetní obce seznámila zastupitele s rozpočtovým opatřením č. 2/2022, <text:s/></text:p>
      <text:p text:style-name="P17"><text:s text:c="12"/>které bylo sestaveno ke dni 31.03.2022 a schváleno starostkou obce.</text:p>
      <text:p text:style-name="P11">Příjmy v Kč <text:s/>- <text:s/>rozpočet po úpravě <text:s/>- <text:s text:c="4"/>3 429 270,- Kč</text:p>
      <text:p text:style-name="P17"><text:s text:c="12"/>Výdaje v Kč - <text:s/>rozpočet po úpravě <text:s/>- <text:s text:c="4"/>3 359 661,- Kč</text:p>
      <text:p text:style-name="P10"><text:s/><text:span text:style-name="T9">Účetní obce seznámila zastupitele s rozpočtovým opatřením č. 3/2022, <text:s/></text:span></text:p>
      <text:p text:style-name="P17"><text:s text:c="12"/>které bylo sestaveno ke dni 30.04.2022 a schváleno starostkou obce.</text:p>
      <text:p text:style-name="P11">Příjmy v Kč <text:s/>- <text:s/>rozpočet po úpravě <text:s/>- <text:s text:c="4"/>3 438 132,- Kč</text:p>
      <text:p text:style-name="P13"><text:s/>Výdaje v Kč - <text:s/>rozpočet po úpravě <text:s/>- <text:s text:c="4"/>3 359 661,- Kč</text:p>
      <text:p text:style-name="P10"><text:soft-page-break/><text:s/><text:span text:style-name="T9">Účetní obce seznámila zastupitele s rozpočtovým opatřením č. 4/2022, <text:s/></text:span></text:p>
      <text:p text:style-name="P17"><text:s text:c="12"/>které bylo sestaveno ke dni 31.05.2022 a schváleno starostkou obce.</text:p>
      <text:p text:style-name="P11">Příjmy v Kč <text:s/>- <text:s/>rozpočet po úpravě <text:s/>- <text:s text:c="4"/>3 438 132,- Kč</text:p>
      <text:p text:style-name="P13"><text:s/>Výdaje v Kč - <text:s/>rozpočet po úpravě <text:s/>- <text:s text:c="4"/>3 465 551,- Kč</text:p>
      <text:p text:style-name="P10">Usnesení č. 2022 – 03 – 05</text:p>
      <text:p text:style-name="P15"><text:s text:c="12"/>Zastupitelstvo obce Biřkov bere na vědomí rozpočtové opatření <text:s text:c="16"/></text:p>
      <text:p text:style-name="P15"><text:s text:c="12"/>č. 2,3 a 4/2022.</text:p>
      <text:p text:style-name="P19"/>
      <text:p text:style-name="P15"><text:s text:c="7"/>7. <text:span text:style-name="T3">Návrh závěrečného účtu za rok 2021</text:span></text:p>
      <text:p text:style-name="P17"><text:s text:c="11"/>S návrhem seznámila přítomné účetní. Celkem rozpočtové příjmy po</text:p>
      <text:p text:style-name="P28"><text:s text:c="12"/>všech úpravách činily <text:span text:style-name="T2">4 556 936,53 Kč</text:span> <text:s/>a rozpočtové výdaje po úpravách </text:p>
      <text:p text:style-name="P28"><text:s text:c="11"/><text:span text:style-name="T2"><text:s/>4 462 325,20 Kč</text:span>. Rozdíl mezi rozpočtovými příjmy a výdaji činil </text:p>
      <text:p text:style-name="P28"><text:s text:c="12"/><text:span text:style-name="T2">94 611,33 Kč. </text:span></text:p>
      <text:p text:style-name="P28"><text:s text:c="12"/>Závazky k 31.12.2021 činily 189 934,12 Kč</text:p>
      <text:p text:style-name="P28"><text:s text:c="12"/>Celková hodnota majetku obce je k 31.12.2021 <text:s/>25 856 512,91 <text:s/>Kč.</text:p>
      <text:p text:style-name="P28"><text:s text:c="12"/>Majetek obce byl fyzicky a dokladově překontrolován, nebyly zjištěny </text:p>
      <text:p text:style-name="P28"><text:s text:c="12"/>žádné inventarizační rozdíly. Obec obdržela v roce 2021 dotace</text:p>
      <text:p text:style-name="P28"><text:s text:c="12"/>ve výši 368 427,34 <text:s/>Kč.</text:p>
      <text:p text:style-name="P28"><text:s text:c="12"/><text:span text:style-name="T6">Hlasování: 5 pro </text:span></text:p>
      <text:p text:style-name="P21"><text:s text:c="12"/>Usnesení č. 2022 – 03 – 06</text:p>
      <text:p text:style-name="P16"><text:s text:c="12"/>Zastupitelstvo obce Biřkov schvaluje návrh závěrečného účtu obce <text:s text:c="7"/></text:p>
      <text:p text:style-name="P16"><text:s text:c="12"/>Biřkov za<text:span text:style-name="T5"> </text:span><text:span text:style-name="T11">rok 2021 bez výhrad.</text:span></text:p>
      <text:p text:style-name="P17"><text:s text:c="11"/></text:p>
      <text:p text:style-name="P15"><text:s text:c="7"/>8. <text:span text:style-name="T3">Protokol o schválení účetní závěrky obce Biřkov za rok 2021</text:span></text:p>
      <text:p text:style-name="P17"><text:s text:c="11"/>Účetní přečetla účetní závěrku obce Biřkov za rok 2021. Ke schválení </text:p>
      <text:list xml:id="list30606985" text:continue-numbering="true" text:style-name="WWNum1">
        <text:list-header>
          <text:p text:style-name="P37">byly předloženy dokumenty: Rozvaha, Výkaz zisku a ztrát, Výkaz o plnění</text:p>
          <text:p text:style-name="P37">rozpočtu, vše k 31.12.2021, dále Závěrečný účet obce za rok 2021, Zpráva</text:p>
          <text:p text:style-name="P37">auditora o výsledku přezkoumání hospodaření obce za rok 2021 a</text:p>
          <text:p text:style-name="P37">Inventarizační zpráva za rok 2021.</text:p>
          <text:p text:style-name="P37"><text:s/>Výnosy celkem činily: 3 090 982,49 Kč</text:p>
          <text:p text:style-name="P37"><text:s/>Náklady celkem činily: 2 465 646,74 Kč</text:p>
          <text:p text:style-name="P37"><text:s/>Výsledek hospodaření obce před zdaněním činí: 650 985,75 Kč.</text:p>
          <text:p text:style-name="P38"><text:s/><text:span text:style-name="T6">Hlasování: 5 pro</text:span></text:p>
          <text:p text:style-name="P38"><text:s/>Usnesení č. 2022 – 03 – 07</text:p>
          <text:p text:style-name="P38"><text:s/>Zastupitelstvo obce Biřkov schvaluje účetní závěrku obce Biřkov</text:p>
        </text:list-header>
      </text:list>
      <text:p text:style-name="P15"><text:s text:c="13"/>za rok 2021.</text:p>
      <text:p text:style-name="P19"/>
      <text:p text:style-name="P15"><text:s text:c="6"/>9. <text:span text:style-name="T3">Smlouva o realizaci překládky sítě elektronických komunikací</text:span></text:p>
      <text:p text:style-name="P17"><text:s text:c="10"/>Jedná se o překlad kabelu pod plánovanou autobusovou zastávkou.</text:p>
      <text:p text:style-name="P17"><text:s text:c="10"/>Cena za překlad bude 127 303,- Kč. </text:p>
      <text:p text:style-name="P17"><text:soft-page-break/><text:s text:c="11"/>Hlasování: 5 pro </text:p>
      <text:p text:style-name="P17"><text:s text:c="11"/><text:span text:style-name="T2">Usnesení č. 2022 – 03 – 08</text:span></text:p>
      <text:p text:style-name="P15"><text:s text:c="11"/>Zastupitelstvo obce Biřkov schvaluje smlouvu o realizaci překládky sítě </text:p>
      <text:p text:style-name="P15"><text:s text:c="11"/>elektronických komunikací s firmou CETIN a zároveň pověřuje starostku</text:p>
      <text:p text:style-name="P15"><text:s text:c="11"/>podpisem této smlouvy.</text:p>
      <text:p text:style-name="P15"/>
      <text:p text:style-name="P15"><text:s text:c="6"/>10. <text:span text:style-name="T3">Schválení počtu členů zastupitelstva pro příští volební období</text:span></text:p>
      <text:p text:style-name="P17"><text:s text:c="12"/>Starostka navrhla, aby počet členů v příštím volebním období byl stejný </text:p>
      <text:p text:style-name="P17"><text:s text:c="12"/>jako je tomu nyní – tedy 7 členů obecního zastupitelstva.</text:p>
      <text:p text:style-name="P17"><text:s text:c="12"/>Hlasování: 5 pro </text:p>
      <text:p text:style-name="P17"><text:s text:c="12"/><text:span text:style-name="T2">Usnesení č. 2022 – 03 – 09</text:span></text:p>
      <text:p text:style-name="P15"><text:s text:c="12"/>Zastupitelstvo obce Biřkov schvaluje pro příští volební období 7 členů</text:p>
      <text:p text:style-name="P15"><text:s text:c="12"/>obecního zastupitelstva.</text:p>
      <text:p text:style-name="P17"/>
      <text:p text:style-name="P17"><text:s text:c="6"/><text:span text:style-name="T2">11. </text:span><text:span text:style-name="T4">Došlá pošta</text:span></text:p>
      <text:p text:style-name="P15"><text:s text:c="13"/><text:span text:style-name="T6">a) žádost p. Frause – vybudování malé vodní nádrže </text:span></text:p>
      <text:p text:style-name="P17"><text:s text:c="24"/>p. Fraus – můj záměr je vybudovat malou vodní nádrž</text:p>
      <text:p text:style-name="P17"><text:s text:c="43"/>na p.č. 2016 dole pod naším domem</text:p>
      <text:p text:style-name="P17"><text:s text:c="28"/>starostka – musíme se podívat do územního plánu, musíme</text:p>
      <text:p text:style-name="P17"><text:s text:c="49"/>ověřit jak je to s ochrannými pásmy, záměr zatím</text:p>
      <text:p text:style-name="P17"><text:s text:c="49"/>vezmeme na vědomí a budeme se jím dále zabývat</text:p>
      <text:p text:style-name="P17"><text:s text:c="12"/><text:span text:style-name="T2">Usnesení č. 2022 – 03 – 10</text:span></text:p>
      <text:p text:style-name="P15"><text:s text:c="12"/>Zastupitelstvo obce Biřkov bere na vědomí záměr p. Frause </text:p>
      <text:p text:style-name="P15"><text:s text:c="12"/>na vybudování malé vodní nádrže na p.č. 2016.</text:p>
      <text:p text:style-name="P15"/>
      <text:p text:style-name="P17"><text:span text:style-name="T2"><text:s text:c="6"/>12. </text:span><text:span text:style-name="T4">Diskuse</text:span></text:p>
      <text:p text:style-name="P17"><text:span text:style-name="T2"><text:s text:c="12"/></text:span>p. Beštová – jak to vypadá s kanalizací?</text:p>
      <text:p text:style-name="P17"><text:s text:c="17"/>starostka – je vypracovaný třetí návrh trasy kanalizace, protože se </text:p>
      <text:p text:style-name="P17"><text:s text:c="38"/>vyskytly problémy s vlastníky pozemků přes které měla </text:p>
      <text:p text:style-name="P17"><text:s text:c="38"/>původní trasa vést. </text:p>
      <text:p text:style-name="P17"><text:s text:c="35"/>- je vypracovaný návrh, bude se zpracovávat projekt, také</text:p>
      <text:p text:style-name="P15"><text:s text:c="38"/><text:span text:style-name="T6">se bude muset počkat na vypsání dotačních titulů</text:span></text:p>
      <text:p text:style-name="P17"><text:s text:c="11"/>p. Beštová – a budou se teda muset všichni v obci připojit, když bude</text:p>
      <text:p text:style-name="P17"><text:s text:c="34"/>vybudovaná kanalizace?</text:p>
      <text:p text:style-name="P17"><text:s text:c="18"/>starostka – ano, budou se muset připojit všichni</text:p>
      <text:p text:style-name="P17"><text:s text:c="11"/>p. Beštová – a musí se ta kanalizace dělat i v menších obcích, není </text:p>
      <text:p text:style-name="P17"><text:s text:c="34"/>nějaká vyjímka?</text:p>
      <text:p text:style-name="P17"><text:s text:c="19"/>starostka – dostali jsme vyjímku na vypouštění odpadních vod </text:p>
      <text:p text:style-name="P17"><text:s text:c="40"/>na 5 let.</text:p>
      <text:p text:style-name="P17"><text:s text:c="19"/>starostka – teď přijde geodet a bude se zaměřovat, chceme </text:p>
      <text:p text:style-name="P17"><text:soft-page-break/><text:s text:c="40"/>to mít všechno připravené</text:p>
      <text:p text:style-name="P17"/>
      <text:p text:style-name="P17"><text:s text:c="10"/>p. Beštová – bude se opravovat most na cestě k hájovně?</text:p>
      <text:p text:style-name="P17"><text:s text:c="21"/>starostka – chtěli bychom ho opravit, budu kontaktovat Lesy ČR,</text:p>
      <text:p text:style-name="P17"><text:s text:c="43"/>aby se spolupodíleli na opravě mostu. </text:p>
      <text:p text:style-name="P15"/>
      <text:p text:style-name="P15"/>
      <text:p text:style-name="P15"/>
      <text:p text:style-name="P17"><text:span text:style-name="T2"><text:s text:c="6"/>13. </text:span><text:span text:style-name="T4">Souhrn usnesení a závěr</text:span></text:p>
      <text:list xml:id="list7276031262226042133" text:style-name="WWNum2">
        <text:list-header>
          <text:p text:style-name="P39"><text:s text:c="13"/>Souhrn usnesení přečetla zapisovatelka. Starostka ukončila zasedání </text:p>
          <text:p text:style-name="P39"><text:s text:c="13"/>v 19,20 hod. Poděkovala všem za účast.</text:p>
        </text:list-header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">Zapsala : <text:s/>Gabriela Bláhová, Di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…………………………………………………….. <text:s text:c="20"/>………………………………………………</text:p>
      <text:p text:style-name="Standard"><text:span text:style-name="T1"><text:s text:c="19"/>o</text:span><text:bookmark text:name="_GoBack"/><text:span text:style-name="T1">věřovatelé <text:s text:c="48"/>Štěpánka Hofmannová</text:span></text:p>
      <text:p text:style-name="P1"><text:s text:c="97"/>starostka obc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yvěšeno :</text:p>
      <text:p text:style-name="P1">Sejmuto <text:s text:c="3"/>:</text:p>
      <text:p text:style-name="P1">Vyvěšeno na el.úřední desce :</text:p>
      <text:p text:style-name="P4"><text:soft-page-break/>SOUHRN <text:s/>USNESENÍ</text:p>
      <text:p text:style-name="P4">ze zasedání OZ Biřkov konaného dne 13.06.2022 od 18,00 hod.</text:p>
      <text:p text:style-name="P4">na obecním úřadě Biřkov</text:p>
      <text:p text:style-name="P4"/>
      <text:p text:style-name="P4"/>
      <text:p text:style-name="P21"/>
      <text:p text:style-name="P21">Usnesení č. 2022 – 03– 01</text:p>
      <text:p text:style-name="P21">Zastupitelstvo obce Biřkov schvaluje navržený program zasedání.</text:p>
      <text:p text:style-name="P25"/>
      <text:p text:style-name="P21">Usnesení č. 2022 – 03 – 02</text:p>
      <text:p text:style-name="P20">Zastupitelstvo obce Biřkov schvaluje dodatek č.7 ke Smlouvě o odvozu a zneškodnění komunálního odpadu s firmou Západočeské komunální služby a zároveň pověřuje starostku podpisem tohoto dodatku.</text:p>
      <text:p text:style-name="P26"/>
      <text:p text:style-name="P15">Usnesení č. 2022 – 03 – 03</text:p>
      <text:p text:style-name="P15">Zastupitelstvo obce Biřkov schvaluje smlouvu o poskytování produktu s firmou Galileo corporation s.r.o. a zároveň pověřuje starostku podpisem této smlouvy.</text:p>
      <text:p text:style-name="P24"/>
      <text:list xml:id="list30618865" text:continue-list="list30606985" text:style-name="WWNum1">
        <text:list-header>
          <text:p text:style-name="P41">Usnesení č. 2022 – 03 – 04</text:p>
        </text:list-header>
      </text:list>
      <text:p text:style-name="P15">Zastupitelstvo obce Biřkov neschvaluje žádost o poskytnutí dotace od Města Klatovy na spolufinancování protidrogové prevence.</text:p>
      <text:p text:style-name="P24"/>
      <text:p text:style-name="P22">Usnesení č. 2022 – 03 – 05 </text:p>
      <text:p text:style-name="P15">Zastupitelstvo obce Biřkov bere na vědomí rozpočtové opatření <text:s text:c="23"/>č. 2,3 a 4/2022.</text:p>
      <text:p text:style-name="P24"/>
      <text:p text:style-name="P25">Usnesení č. 2022 – 03 – 06</text:p>
      <text:p text:style-name="P23"><text:span text:style-name="T7">Zastupitelstvo obce Biřkov schvaluje návrh závěrečného účtu obce Biřkov <text:s text:c="5"/>za</text:span><text:span text:style-name="T8"> </text:span><text:span text:style-name="T10">rok 2021 bez výhrad.</text:span></text:p>
      <text:p text:style-name="P15"/>
      <text:p text:style-name="P22">Usnesení č. 2022 – 03 – 07</text:p>
      <text:p text:style-name="P23"><text:span text:style-name="T11">Zastupitelstvo obce Biřkov schvaluje účetní závěrku obce Biřkov </text:span><text:span text:style-name="T10">za rok 2021.</text:span></text:p>
      <text:p text:style-name="P24"/>
      <text:p text:style-name="P27">Usnesení č. 2022 – 03 – 08</text:p>
      <text:p text:style-name="P15">Zastupitelstvo obce Biřkov schvaluje smlouvu o realizaci překládky sítě </text:p>
      <text:p text:style-name="P15">elektronických komunikací s firmou CETIN a zároveň pověřuje starostku</text:p>
      <text:p text:style-name="P15">podpisem této smlouvy.</text:p>
      <text:p text:style-name="P15"/>
      <text:p text:style-name="P15"/>
      <text:p text:style-name="P15"/>
      <text:p text:style-name="P26"><text:soft-page-break/><text:span text:style-name="T2">Usnesení č. 2022 – 03 – 09</text:span></text:p>
      <text:p text:style-name="P15">Zastupitelstvo obce Biřkov schvaluje pro příští volební období 7 členů obecního zastupitelstva.</text:p>
      <text:p text:style-name="P27"/>
      <text:p text:style-name="P27">Usnesení č. 2022 – 03 – 10</text:p>
      <text:p text:style-name="P15">Zastupitelstvo obce Biřkov bere na vědomí záměr p. Frause na vybudování malé vodní nádrže na p.č. 2016.</text:p>
      <text:p text:style-name="P15"/>
      <text:p text:style-name="P15"/>
      <text:p text:style-name="P15"/>
      <text:p text:style-name="P15"/>
      <text:p text:style-name="P15"/>
      <text:p text:style-name="P15"/>
      <text:p text:style-name="P8"><text:s text:c="7"/>………………………………………… <text:s text:c="42"/>……………………………………….</text:p>
      <text:p text:style-name="P8"><text:s text:c="12"/><text:span text:style-name="T1">Václava Tyrpeklová <text:s text:c="49"/>Štěpánka Hofmannová</text:span></text:p>
      <text:p text:style-name="P2"><text:s text:c="11"/>místostarostka obce <text:s text:c="55"/>starostka obc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Vyvěšeno :</text:p>
      <text:p text:style-name="P1">Sejmuto <text:s text:c="2"/>:</text:p>
      <text:p text:style-name="P1">Vyvěšeno na el.úřední desc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libri Light" fo:font-size="11pt" style:font-size-asian="11pt" style:font-size-complex="11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libri Light"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libri Light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libri Light"/>
    </style:style>
    <style:style style:name="Název_20_Char" style:display-name="Název Char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libri Light" fo:font-size="12pt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át_20_Char" style:display-name="Citát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Výrazný_20_citát_20_Char" style:display-name="Výrazný citát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libri Light" fo:font-size="12pt" fo:font-style="italic" fo:font-weight="bold" style:font-size-asian="12pt" style:font-style-asian="italic" style:font-weight-asian="bold" style:font-size-complex="12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etni</meta:initial-creator>
    <dc:creator>Gabriela Bláhová</dc:creator>
    <meta:editing-cycles>29</meta:editing-cycles>
    <meta:print-date>2018-11-02T08:34:00</meta:print-date>
    <meta:creation-date>2018-09-21T10:12:00</meta:creation-date>
    <dc:date>2022-07-07T10:36:58.73</dc:date>
    <meta:editing-duration>PT17H56M25S</meta:editing-duration>
    <meta:generator>OpenOffice/4.1.5$Win32 OpenOffice.org_project/415m1$Build-9789</meta:generator>
    <meta:document-statistic meta:table-count="0" meta:image-count="0" meta:object-count="0" meta:page-count="7" meta:paragraph-count="178" meta:word-count="1412" meta:character-count="108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