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1c22" officeooo:paragraph-rsid="000c1c22"/>
    </style:style>
    <style:style style:name="P2" style:family="paragraph" style:parent-style-name="Standard">
      <style:text-properties officeooo:rsid="000c1c22" officeooo:paragraph-rsid="000df2c4"/>
    </style:style>
    <style:style style:name="P3" style:family="paragraph" style:parent-style-name="Standard">
      <style:text-properties fo:font-size="12pt" fo:font-weight="normal" officeooo:rsid="000c1c22" officeooo:paragraph-rsid="000c1c22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none" fo:font-weight="normal" officeooo:rsid="000c1c22" officeooo:paragraph-rsid="000c1c22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normal" officeooo:rsid="000fe4d5" officeooo:paragraph-rsid="000fe4d5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bold" officeooo:rsid="000fe4d5" officeooo:paragraph-rsid="000fe4d5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24pt" style:text-underline-style="solid" style:text-underline-width="auto" style:text-underline-color="font-color" fo:font-weight="bold" officeooo:rsid="000c1c22" officeooo:paragraph-rsid="000c1c22" style:font-size-asian="24pt" style:font-weight-asian="bold" style:font-size-complex="24pt" style:font-weight-complex="bold"/>
    </style:style>
    <style:style style:name="P8" style:family="paragraph" style:parent-style-name="Standard">
      <style:text-properties fo:font-weight="bold" officeooo:rsid="000fe4d5" officeooo:paragraph-rsid="000fe4d5" style:font-weight-asian="bold" style:font-weight-complex="bold"/>
    </style:style>
    <style:style style:name="P9" style:family="paragraph" style:parent-style-name="Standard">
      <style:text-properties officeooo:rsid="000df2c4" officeooo:paragraph-rsid="000df2c4"/>
    </style:style>
    <style:style style:name="P10" style:family="paragraph" style:parent-style-name="Standard">
      <style:text-properties fo:font-size="13pt" style:text-underline-style="solid" style:text-underline-width="auto" style:text-underline-color="font-color" fo:font-weight="bold" officeooo:rsid="000df2c4" officeooo:paragraph-rsid="000df2c4" style:font-size-asian="13pt" style:font-weight-asian="bold" style:font-size-complex="13pt" style:font-weight-complex="bold"/>
    </style:style>
    <style:style style:name="P11" style:family="paragraph" style:parent-style-name="Standard">
      <style:text-properties officeooo:rsid="000fe4d5" officeooo:paragraph-rsid="000fe4d5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officeooo:rsid="000df2c4" style:font-size-asian="24pt" style:font-weight-asian="bold" style:font-size-complex="24pt" style:font-weight-complex="bold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bold" style:font-size-asian="10.5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6"/><text:span text:style-name="T1"><text:s text:c="3"/>OBEC BIŘ</text:span><text:span text:style-name="T2">KOV</text:span></text:p>
      <text:p text:style-name="P2"><text:span text:style-name="T2"><text:s text:c="30"/></text:span><text:span text:style-name="T4">Biřkov 7, 334 01 Přeštice</text:span></text:p>
      <text:p text:style-name="P1"><text:span text:style-name="T4"/></text:p>
      <text:p text:style-name="P1"><text:span text:style-name="T4"/></text:p>
      <text:p text:style-name="P1"><text:span text:style-name="T4">IČO: 433 13 868</text:span></text:p>
      <text:p text:style-name="P1"><text:span text:style-name="T4">Tel : 724 148 125</text:span></text:p>
      <text:p text:style-name="P1"><text:span text:style-name="T4">email : </text:span><text:a xlink:type="simple" xlink:href="mailto:ou@birkov.cz" text:style-name="Internet_20_link" text:visited-style-name="Visited_20_Internet_20_Link"><text:span text:style-name="T4">ou@birkov.cz</text:span></text:a></text:p>
      <text:p text:style-name="P1"><text:span text:style-name="T4"/></text:p>
      <text:p text:style-name="P1"><text:span text:style-name="T4"/></text:p>
      <text:p text:style-name="P1"><text:span text:style-name="T4"/></text:p>
      <text:p text:style-name="P10">Volby do zastupitelstev obcí pro období 2022 – 2026 konané dne 23. a 24. září 2022</text:p>
      <text:p text:style-name="P10"/>
      <text:p text:style-name="P1"><text:span text:style-name="T4"/></text:p>
      <text:p text:style-name="P1"><text:span text:style-name="T4"/></text:p>
      <text:p text:style-name="P9"><text:span text:style-name="T4">V obci Biřkov je vytvořen jeden volební obvod, který tvoří : </text:span><text:span text:style-name="T5">Biřkov, Zderaz</text:span></text:p>
      <text:p text:style-name="P1"><text:span text:style-name="T4"/></text:p>
      <text:p text:style-name="P1"><text:span text:style-name="T4"/></text:p>
      <text:p text:style-name="P11"><text:span text:style-name="T4">Počet členů zastupitelstva pro období 2022 – 2026 <text:s/>na 7 členů</text:span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8"><text:span text:style-name="T3">Zveřejnění potřebného počtu podpisů na peticích pro nezávislé kandidáty (NK) a sdružení </text:span></text:p>
      <text:p text:style-name="P8"><text:span text:style-name="T3">nezávislých kandidátů (SNK) podle § 21 odst. 4 zákona 491/2001 Sb. pro volby konané</text:span></text:p>
      <text:p text:style-name="P8"><text:span text:style-name="T3">23. a 24. září 2022.</text:span></text:p>
      <text:p text:style-name="P7"/>
      <text:p text:style-name="P5">Obec <text:s text:c="14"/>Počet obyvatel k 1.1.2022 <text:s text:c="12"/>Počet podpisů pro NK <text:s text:c="7"/>Počet podpisů pro SNK</text:p>
      <text:p text:style-name="P5"/>
      <text:p text:style-name="P5"/>
      <text:p text:style-name="P6">Biřkov <text:s text:c="27"/>125 <text:s text:c="48"/>7 <text:s text:c="39"/>9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V Biřkově 1.7.2022 <text:s text:c="64"/>Štěpánka Hofmannová</text:p>
      <text:p text:style-name="P5"><text:s text:c="103"/>starostka obce</text:p>
      <text:p text:style-name="P5"/>
      <text:p text:style-name="P5"/>
      <text:p text:style-name="P5"/>
      <text:p text:style-name="P5"><text:s text:c="37"/></text:p>
      <text:p text:style-name="P4"/>
      <text:p text:style-name="P4"/>
      <text:p text:style-name="P1"><text:span text:style-name="T1"/></text:p>
      <text:p text:style-name="P1"><text:span text:style-name="T1"/></text:p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14:49:06.230000000</meta:creation-date>
    <dc:date>2022-07-04T16:24:13.635000000</dc:date>
    <meta:editing-duration>PT2M44S</meta:editing-duration>
    <meta:editing-cycles>1</meta:editing-cycles>
    <meta:document-statistic meta:table-count="0" meta:image-count="0" meta:object-count="0" meta:page-count="2" meta:paragraph-count="16" meta:word-count="112" meta:character-count="1066" meta:non-whitespace-character-count="535"/>
    <meta:generator>LibreOffice/7.1.1.2$Windows_X86_64 LibreOffice_project/fe0b08f4af1bacafe4c7ecc87ce55bb426164676</meta:generator>
  </office:meta>
</office:document-meta>
</file>