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 fo:margin-left="0.635cm" fo:margin-right="0cm" fo:text-indent="0cm" style:auto-text-indent="false"/>
      <style:text-properties fo:font-size="16pt" style:font-size-asian="16pt" style:font-size-complex="16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text-properties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P1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12" style:family="paragraph" style:parent-style-name="Standard">
      <style:text-properties fo:font-size="16pt" style:font-size-asian="16pt" style:font-size-complex="16pt"/>
    </style:style>
    <style:style style:name="P13" style:family="paragraph" style:parent-style-name="Standard">
      <style:text-properties fo:font-size="12pt" style:font-size-asian="12pt" style:font-size-complex="12pt"/>
    </style:style>
    <style:style style:name="P14" style:family="paragraph" style:parent-style-name="Standard">
      <style:paragraph-properties fo:margin-left="0.635cm" fo:margin-right="0cm" fo:text-indent="0cm" style:auto-text-indent="false"/>
      <style:text-properties fo:font-size="16pt" style:font-size-asian="16pt" style:font-size-complex="16pt"/>
    </style:style>
    <style:style style:name="P15" style:family="paragraph" style:parent-style-name="List_20_Paragraph" style:list-style-name="WWNum1">
      <style:text-properties fo:font-size="16pt" fo:font-weight="bold" style:font-size-asian="16pt" style:font-weight-asian="bold" style:font-size-complex="16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use-window-font-color="true" fo:font-size="14pt" style:text-underline-style="none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OBEC <text:s text:c="2"/>BIŘKOV</text:p>
      <text:p text:style-name="P8">Biřkov 7, 334 01 Přeštice</text:p>
      <text:p text:style-name="P1"/>
      <text:p text:style-name="P1">IČO : <text:s/>43313868</text:p>
      <text:p text:style-name="P1">Tel. : <text:s/>724 148 125</text:p>
      <text:p text:style-name="Standard"><text:span text:style-name="T1">e-mail : <text:s/></text:span><text:a xlink:type="simple" xlink:href="mailto:ou@birkov.cz724" text:style-name="Internet_20_link" text:visited-style-name="Visited_20_Internet_20_Link"><text:span text:style-name="T2">ou@birkov.cz</text:span></text:a></text:p>
      <text:p text:style-name="P1"/>
      <text:p text:style-name="P10">Oznámení o počtu a sídle volebních okrsků</text:p>
      <text:p text:style-name="P4">pro volby do Zastupitelstev obcí konané ve dnech <text:s text:c="28"/>23. a 24. září 2022</text:p>
      <text:p text:style-name="P4"/>
      <text:p text:style-name="P2">Na základě ustanovení § 15 odst.1 písm. g) zák. č. 491/2001 Sb. o volbách do Zastupitelstev obcí, ve znění pozdějších předpisů, zveřejňuji informace o počtu a sídle volebních okrsků pro voliče s adresou trvalého pobytu v obcích Biřkov a Zderaz.</text:p>
      <text:p text:style-name="P2"/>
      <text:p text:style-name="P5">Číslo volebního okrsku <text:s text:c="76"/>Sídlo volebního okrsku</text:p>
      <text:p text:style-name="P5"/>
      <text:list xml:id="list5835381571466788651" text:style-name="WWNum1">
        <text:list-item>
          <text:p text:style-name="P15"><text:s text:c="71"/>Biřkov – obecní úřad</text:p>
        </text:list-item>
      </text:list>
      <text:p text:style-name="P3"/>
      <text:p text:style-name="P6">V Biřkově dne 08.08.2022</text:p>
      <text:p text:style-name="P6"/>
      <text:p text:style-name="P6"><text:s text:c="68"/>Štěpánka Hofmannová</text:p>
      <text:p text:style-name="P6"><text:s text:c="80"/>starost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cetni</meta:initial-creator>
    <dc:creator>Gabriela Bláhová</dc:creator>
    <meta:editing-cycles>8</meta:editing-cycles>
    <meta:print-date>2021-08-25T12:14:00</meta:print-date>
    <meta:creation-date>2014-04-25T07:59:00</meta:creation-date>
    <dc:date>2022-08-07T20:52:03.65</dc:date>
    <meta:editing-duration>PT6M42S</meta:editing-duration>
    <meta:generator>OpenOffice/4.1.5$Win32 OpenOffice.org_project/415m1$Build-9789</meta:generator>
    <meta:document-statistic meta:table-count="0" meta:image-count="0" meta:object-count="0" meta:page-count="1" meta:paragraph-count="13" meta:word-count="96" meta:character-count="8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