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ní úřad <text:s/>Biřkov, Biřkov 7, 334 01 <text:s/>Přeštice</text:p>
      <text:p text:style-name="P1"/>
      <text:p text:style-name="P6">Jmenování zapisovatele OKRSKOVÉ VOLEBNÍ KOMISE</text:p>
      <text:p text:style-name="P4">pro volby do Zastupitelstev obcí, konané ve dnech 23. a 24. září 2022</text:p>
      <text:p text:style-name="P4"/>
      <text:p text:style-name="P11">Na základě ustanovení § 17 odst.6 zák. č. 491/2001 Sb. o volbách do Zastupitelstev obcí, ve znění pozdějších předpisů, </text:p>
      <text:p text:style-name="P3"/>
      <text:p text:style-name="P3"/>
      <text:p text:style-name="P6">jmenuji</text:p>
      <text:p text:style-name="P6"/>
      <text:p text:style-name="P6">do funkce zapisovatele OKRSKOVÉ VOLEBNÍ KOMISE pro volební okrsek č.1</text:p>
      <text:p text:style-name="P6"/>
      <text:p text:style-name="Standard"><text:span text:style-name="T4">pana <text:s text:c="11"/></text:span><text:span text:style-name="T1"><text:s text:c="45"/></text:span><text:span text:style-name="T2">Václava Bláhu</text:span></text:p>
      <text:p text:style-name="Standard"><text:span text:style-name="T4">datum a místo narození </text:span><text:span text:style-name="T1"><text:s text:c="25"/></text:span><text:span text:style-name="T3">13.1.2000 ve Stodě</text:span></text:p>
      <text:p text:style-name="Standard"><text:span text:style-name="T5">trvale bytem</text:span><text:span text:style-name="T2"> <text:s text:c="42"/>Mířkov 55, 346 01 <text:s/>Horšovský Týn</text:span></text:p>
      <text:p text:style-name="P5"/>
      <text:p text:style-name="P5"/>
      <text:p text:style-name="P5"/>
      <text:p text:style-name="P2">V Biřkově dne 11.8.2022</text:p>
      <text:p text:style-name="P2"/>
      <text:p text:style-name="P2"><text:s text:c="85"/>Štěpánka Hofmannová</text:p>
      <text:p text:style-name="P2"><text:s text:c="86"/>starostka obce Biřko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cetni</meta:initial-creator>
    <dc:creator>Gabriela Bláhová</dc:creator>
    <meta:editing-cycles>12</meta:editing-cycles>
    <meta:print-date>2021-08-25T12:37:00</meta:print-date>
    <meta:creation-date>2014-04-16T07:39:00</meta:creation-date>
    <dc:date>2022-08-11T21:52:16.47</dc:date>
    <meta:editing-duration>PT10M54S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83" meta:character-count="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