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/>
    </style:style>
    <style:style style:name="P9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10" style:family="paragraph" style:parent-style-name="List_20_Paragraph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List_20_Paragraph">
      <style:text-properties fo:font-size="14pt" style:font-size-asian="14pt" style:font-size-complex="14pt"/>
    </style:style>
    <style:style style:name="P12" style:family="paragraph" style:parent-style-name="List_20_Paragraph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13" style:family="paragraph" style:parent-style-name="List_20_Paragraph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List_20_Paragraph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normal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List_20_Paragraph" style:list-style-name="WWNum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List_20_Paragraph" style:list-style-name="WWNum1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List_20_Paragraph" style:list-style-name="WWNum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List_20_Paragraph" style:list-style-name="WWNum1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3" style:family="paragraph" style:parent-style-name="List_20_Paragraph">
      <style:text-properties fo:font-size="14pt" style:font-size-asian="14pt" style:font-size-complex="14pt"/>
    </style:style>
    <style:style style:name="P34" style:family="paragraph" style:parent-style-name="List_20_Paragraph" style:list-style-name="WWNum1">
      <style:text-properties fo:font-size="14pt" style:font-size-asian="14pt" style:font-size-complex="14pt"/>
    </style:style>
    <style:style style:name="P35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36" style:family="paragraph" style:parent-style-name="List_20_Paragraph" style:list-style-name="WWNum1"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List_20_Paragraph" style:list-style-name="WWNum2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0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1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43" style:family="paragraph" style:parent-style-name="List_20_Paragraph">
      <style:paragraph-properties fo:margin-left="0cm" fo:margin-right="0cm" fo:text-indent="0cm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style:font-weight-complex="bold"/>
    </style:style>
    <style:style style:name="T1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ÁPIS</text:p>
      <text:p text:style-name="P7">ze zasedání OZ Biřkov konaného dne 15.08.2022 od 19,00 hod. </text:p>
      <text:p text:style-name="P7">na obecním úřadě Biřkov</text:p>
      <text:p text:style-name="P1"/>
      <text:p text:style-name="P1"/>
      <text:p text:style-name="P1">Přítomni : Štěpánka Hofmannová, Alena Baumruková, Romana <text:s/>Zoubková, <text:s text:c="21"/></text:p>
      <text:p text:style-name="P1"><text:s text:c="19"/>Radka Bourová, Václava Tyrpeklová</text:p>
      <text:p text:style-name="P1">Omluveni: Radek Kramer, Michaela Votavová</text:p>
      <text:p text:style-name="P1">Ověřovatelé : <text:s text:c="2"/>Alena Baumruková, Radka Bourová</text:p>
      <text:p text:style-name="P1">Zapisovatel : <text:s text:c="4"/>Gabriela Bláhová, DiS.</text:p>
      <text:p text:style-name="P1"/>
      <text:p text:style-name="P1">Program : <text:s/>1. <text:s/>Zahájení</text:p>
      <text:p text:style-name="P1"><text:s text:c="20"/>2. <text:s/>Kontrola usnesení z minulého zasedání</text:p>
      <text:p text:style-name="P1"><text:s text:c="20"/>3. <text:s/>Smlouva o dílo s firmou JH SERVIS PLUS s.r.o.</text:p>
      <text:p text:style-name="P3"><text:s text:c="20"/><text:span text:style-name="T6">4. <text:s/>Došlá pošta</text:span></text:p>
      <text:p text:style-name="P5"><text:s text:c="20"/>5. <text:s/>Diskuse</text:p>
      <text:p text:style-name="P3"><text:s text:c="20"/><text:span text:style-name="T6">6. <text:s/>Souhrn usnesení a závěr</text:span></text:p>
      <text:p text:style-name="P3"/>
      <text:p text:style-name="P3"/>
      <text:list xml:id="list1476582210515393299" text:style-name="WWNum1">
        <text:list-item>
          <text:p text:style-name="P29">Zahájení.</text:p>
        </text:list-item>
      </text:list>
      <text:p text:style-name="P11">Starostka zahájila zasedání v 19,00 hod. Přivítala všechny přítomné,</text:p>
      <text:p text:style-name="P11">zkonstatovala, že je přítomno 5 zastupitelů ze 7, takže jsou usnášení-</text:p>
      <text:p text:style-name="P11">schopní. Určila ověřovatele zápisu p. Baumrukovou a p. Bourovou a zapisovatelku p. Bláhovou. Starostka přečetla navržený program zasedání a navrhla doplnění o tento bod. Za bod 3) se vkládá bod 4) Rozpočtové opatření č. 5/2022. Ostatní body programu se číselně posouvají. Starostka dala o takto upraveném programu hlasovat. </text:p>
      <text:p text:style-name="P11">Hlasování : 5 pro</text:p>
      <text:p text:style-name="P9">Usnesení č. 2022 – 04– 01</text:p>
      <text:p text:style-name="P9">Zastupitelstvo obce Biřkov schvaluje upravený program zasedání.</text:p>
      <text:p text:style-name="P3"/>
      <text:list xml:id="list35450449" text:continue-numbering="true" text:style-name="WWNum1">
        <text:list-item>
          <text:p text:style-name="P29">Kontrola usnesení z minulého zasedání.</text:p>
        </text:list-item>
      </text:list>
      <text:p text:style-name="P11">Souhrn usnesení ze zasedání, které se konalo 13.6.2022 přečetla místostarostka obce p. Tyrpeklová. Jednotlivá usnesení byla splněna.</text:p>
      <text:p text:style-name="P11"/>
      <text:list xml:id="list35450595" text:continue-numbering="true" text:style-name="WWNum1">
        <text:list-item>
          <text:p text:style-name="P30">Smlouva o dílo s firmou JH SERVIS PLUS s.r.o.</text:p>
        </text:list-item>
      </text:list>
      <text:p text:style-name="P11">Jedná se o smlouvu s firmou JH Servis Plus s.r.o. na výstavbu autobusové zastávky v obci Biřkov.</text:p>
      <text:p text:style-name="P11">Hlasování: 5 pro </text:p>
      <text:p text:style-name="P9"/>
      <text:p text:style-name="P9"><text:soft-page-break/>Usnesení č. 2022 – 04 – 02</text:p>
      <text:p text:style-name="P12">Zastupitelstvo obce Biřkov schvaluje smlouvu o dílo s firmou JH SERVIS PLUS s.r.o. a zároveň pověřuje starostku podpisem této smlouvy.</text:p>
      <text:p text:style-name="P6"/>
      <text:p text:style-name="P17"><text:s text:c="8"/><text:span text:style-name="T2">4. </text:span><text:span text:style-name="T4">Rozpočtové opatření č. 5/2022</text:span></text:p>
      <text:p text:style-name="P17"><text:s text:c="12"/>Účetní obce seznámila zastupitele s rozpočtovým opatřením č. 5/2022, <text:s/></text:p>
      <text:p text:style-name="P17"><text:s text:c="12"/>které bylo sestaveno ke dni 30.06.2022 a schváleno starostkou obce.</text:p>
      <text:p text:style-name="P11">Příjmy v Kč <text:s/>- <text:s/>rozpočet po úpravě <text:s/>- <text:s text:c="4"/>3 438 132,- Kč</text:p>
      <text:p text:style-name="P17"><text:s text:c="12"/>Výdaje v Kč - <text:s/>rozpočet po úpravě <text:s/>- <text:s text:c="4"/>3 505 551,- Kč</text:p>
      <text:p text:style-name="P14">Usnesení č. 2022 – 04 – 03</text:p>
      <text:p text:style-name="P15"><text:s text:c="12"/>Zastupitelstvo obce Biřkov bere na vědomí rozpočtové opatření <text:s text:c="15"/></text:p>
      <text:p text:style-name="P15"><text:s text:c="12"/>č. 5/2022.</text:p>
      <text:p text:style-name="P17"/>
      <text:p text:style-name="P17"><text:s text:c="8"/><text:span text:style-name="T2">5. <text:s/></text:span><text:span text:style-name="T4">Došlá pošta</text:span></text:p>
      <text:p text:style-name="P15"><text:s text:c="13"/><text:span text:style-name="T6">Nebyly příspěvky.</text:span></text:p>
      <text:p text:style-name="P15"/>
      <text:p text:style-name="P17"><text:span text:style-name="T2"><text:s text:c="8"/>6 . </text:span><text:span text:style-name="T4">Diskuse</text:span></text:p>
      <text:p text:style-name="P17"><text:span text:style-name="T2"><text:s text:c="13"/></text:span>Nebyly příspěvky.</text:p>
      <text:p text:style-name="P15"/>
      <text:p text:style-name="P17"><text:span text:style-name="T2"><text:s text:c="7"/>7 . </text:span><text:span text:style-name="T4">Souhrn usnesení a závěr</text:span></text:p>
      <text:list xml:id="list1925251755384930761" text:style-name="WWNum2">
        <text:list-header>
          <text:p text:style-name="P38"><text:s text:c="13"/>Souhrn usnesení přečetla zapisovatelka. Starostka ukončila zasedání </text:p>
          <text:p text:style-name="P38"><text:s text:c="13"/>v 19,30 hod. Poděkovala všem za účast.</text:p>
        </text:list-header>
      </text:list>
      <text:p text:style-name="P18"/>
      <text:p text:style-name="P18"/>
      <text:p text:style-name="P18"/>
      <text:p text:style-name="P18"/>
      <text:p text:style-name="P1">Zapsala : <text:s/>Gabriela Bláhová, DiS.</text:p>
      <text:p text:style-name="P1"/>
      <text:p text:style-name="P1"/>
      <text:p text:style-name="P1"/>
      <text:p text:style-name="P1"/>
      <text:p text:style-name="P1"><text:s/>…………………………………………………….. <text:s text:c="20"/>………………………………………………</text:p>
      <text:p text:style-name="Standard"><text:span text:style-name="T1"><text:s text:c="19"/>o</text:span><text:bookmark text:name="_GoBack"/><text:span text:style-name="T1">věřovatelé <text:s text:c="48"/>Štěpánka Hofmannová</text:span></text:p>
      <text:p text:style-name="P1"><text:s text:c="97"/>starostka obce</text:p>
      <text:p text:style-name="P1"/>
      <text:p text:style-name="P1"/>
      <text:p text:style-name="P1"/>
      <text:p text:style-name="P1">Vyvěšeno :</text:p>
      <text:p text:style-name="P1">Sejmuto <text:s text:c="3"/>:</text:p>
      <text:p text:style-name="P1">Vyvěšeno na el.úřední desce :</text:p>
      <text:p text:style-name="P4"><text:soft-page-break/>SOUHRN <text:s/>USNESENÍ</text:p>
      <text:p text:style-name="P4">ze zasedání OZ Biřkov konaného dne 15.08.2022 od 19,00 hod.</text:p>
      <text:p text:style-name="P4">na obecním úřadě Biřkov</text:p>
      <text:p text:style-name="P4"/>
      <text:p text:style-name="P4"/>
      <text:p text:style-name="P4"/>
      <text:p text:style-name="P21">Usnesení č. 2022 – 04– 01</text:p>
      <text:p text:style-name="P21">Zastupitelstvo obce Biřkov schvaluje upravený program zasedání.</text:p>
      <text:p text:style-name="P15"/>
      <text:p text:style-name="P21">Usnesení č. 2022 – 04 – 02</text:p>
      <text:p text:style-name="P20">Zastupitelstvo obce Biřkov schvaluje smlouvu o dílo s firmou JH SERVIS PLUS s.r.o. a zároveň pověřuje starostku podpisem této smlouvy.</text:p>
      <text:p text:style-name="P26"/>
      <text:p text:style-name="P15">Usnesení č. 2022 – 04 – 03</text:p>
      <text:p text:style-name="P15">Zastupitelstvo obce Biřkov bere na vědomí rozpočtové opatření č. 5/2022.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8"><text:s text:c="7"/>………………………………………… <text:s text:c="42"/>……………………………………….</text:p>
      <text:p text:style-name="P8"><text:s text:c="12"/><text:span text:style-name="T1">Václava Tyrpeklová <text:s text:c="49"/>Štěpánka Hofmannová</text:span></text:p>
      <text:p text:style-name="P2"><text:s text:c="11"/>místostarostka obce <text:s text:c="55"/>starostka obc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Vyvěšeno :</text:p>
      <text:p text:style-name="P1">Sejmuto <text:s text:c="2"/>:</text:p>
      <text:p text:style-name="P1">Vyvěšeno na el.úřední desc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libri Light" fo:font-size="11pt" style:font-size-asian="11pt" style:font-size-complex="11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libri Light"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libri Light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libri Light"/>
    </style:style>
    <style:style style:name="Název_20_Char" style:display-name="Název Char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libri Light" fo:font-size="12pt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át_20_Char" style:display-name="Citát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Výrazný_20_citát_20_Char" style:display-name="Výrazný citát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libri Light" fo:font-size="12pt" fo:font-style="italic" fo:font-weight="bold" style:font-size-asian="12pt" style:font-style-asian="italic" style:font-weight-asian="bold" style:font-size-complex="12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etni</meta:initial-creator>
    <dc:creator>Gabriela Bláhová</dc:creator>
    <meta:editing-cycles>29</meta:editing-cycles>
    <meta:print-date>2018-11-02T08:34:00</meta:print-date>
    <meta:creation-date>2018-09-21T10:12:00</meta:creation-date>
    <dc:date>2022-08-24T15:21:52.13</dc:date>
    <meta:editing-duration>PT17H56M25S</meta:editing-duration>
    <meta:generator>OpenOffice/4.1.5$Win32 OpenOffice.org_project/415m1$Build-9789</meta:generator>
    <meta:document-statistic meta:table-count="0" meta:image-count="0" meta:object-count="0" meta:page-count="3" meta:paragraph-count="65" meta:word-count="449" meta:character-count="35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