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5/2022</text:p>
      <text:p text:style-name="P7">Obec Biřkov</text:p>
      <text:p text:style-name="P3"/>
      <text:p text:style-name="P4">Výdaje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/>
      <text:p text:style-name="P5">6171 <text:s/>5182 <text:s text:c="11"/>Poskytované zálohy pokladně <text:s text:c="33"/>0 <text:s text:c="13"/>40 000 <text:s text:c="10"/>40 000 <text:s/></text:p>
      <text:p text:style-name="P5">------------------------------------------------------------------------------------------------------------------------------</text:p>
      <text:p text:style-name="P5"/>
      <text:p text:style-name="P5"><text:s text:c="30"/>celkem <text:s text:c="107"/><text:span text:style-name="T1">40 000,-</text:span></text:p>
      <text:p text:style-name="P6"><text:s text:c="148"/>========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3 438 132-</text:p>
      <text:p text:style-name="P6"><text:s text:c="29"/>úprava rozpočtu <text:s text:c="33"/>0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3 438 132,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3 465 551,-</text:p>
      <text:p text:style-name="P6"><text:s text:c="28"/>úprava rozpočtu <text:s text:c="24"/>40 000,-</text:p>
      <text:p text:style-name="P6"><text:s text:c="27"/>-------------------------------------------------------</text:p>
      <text:p text:style-name="P8"><text:span text:style-name="T1"><text:s text:c="28"/>rozpočet po úpravě <text:s text:c="14"/></text:span><text:span text:style-name="T2"><text:s/>3 505 551,- <text:s/></text:span><text:span text:style-name="T1"><text:s text:c="2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 30.6.2022</text:p>
      <text:p text:style-name="P5"/>
      <text:p text:style-name="P5">Vyvěšeno : </text:p>
      <text:p text:style-name="P5">Sejmuto <text:s text:c="2"/>:</text:p>
      <text:p text:style-name="P5">Vyvěšeno na el.úřední desc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2-07-01T06:48:30.60</dc:date>
    <meta:editing-duration>PT5H54M50S</meta:editing-duration>
    <meta:editing-cycles>11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24" meta:word-count="95" meta:character-count="1852"/>
  </office:meta>
</office:document-meta>
</file>