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33cm"/>
        </style:tab-stops>
      </style:paragraph-properties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NÍ ÚŘAD BIŘKOV</text:p>
      <text:p text:style-name="P2"/>
      <text:p text:style-name="P2">O Z N Á M E N Í</text:p>
      <text:p text:style-name="P3">o době a místě konání voleb do Senátu Parlamentu České republiky</text:p>
      <text:p text:style-name="P5">Starostka obce Biřkov podle <text:s/>§ 15 odst.1 zákona č. 247/1995 Sb. o volbách do Parlamentu České republiky a o změně některých zákonů, ve znění pozdějších předpisů </text:p>
      <text:p text:style-name="P4">oznamuje :</text:p>
      <text:p text:style-name="P4"/>
      <text:list xml:id="list3150320460479271532" text:style-name="WWNum1">
        <text:list-item>
          <text:p text:style-name="P8">Volby do Senátu Parlamentu České republiky se uskuteční</text:p>
        </text:list-item>
      </text:list>
      <text:p text:style-name="List_20_Paragraph"/>
      <text:p text:style-name="P6"><text:s text:c="20"/>v  pátek <text:s/>dne <text:s text:c="4"/>23. září 2022 <text:s text:c="10"/>od <text:s text:c="2"/>14,00 <text:s text:c="7"/>do <text:s text:c="5"/>22,00 <text:s/>hod.</text:p>
      <text:p text:style-name="P6"><text:s text:c="20"/>v  sobotu dne <text:s text:c="3"/>24. září <text:s/>2022 <text:s text:c="9"/>od <text:s text:c="4"/>8,00 <text:s text:c="7"/>do <text:s text:c="5"/>14,00 hod.</text:p>
      <text:p text:style-name="List_20_Paragraph"/>
      <text:list xml:id="list30755186" text:continue-numbering="true" text:style-name="WWNum1">
        <text:list-item>
          <text:p text:style-name="P8">Místem konání voleb do zastupitelstva obce</text:p>
        </text:list-item>
      </text:list>
      <text:p text:style-name="List_20_Paragraph"/>
      <text:p text:style-name="List_20_Paragraph">Ve volebním okrsku č.1</text:p>
      <text:p text:style-name="List_20_Paragraph">je volební místnost ( adresa ) <text:s text:c="30"/><text:span text:style-name="T1">Obecní úřad Biřkov, <text:s/>Biřkov <text:s/>7</text:span></text:p>
      <text:p text:style-name="List_20_Paragraph"/>
      <text:p text:style-name="List_20_Paragraph">Pro voliče podle místa, kde jsou přihlášeni k trvalému pobytu <text:s/>v Biřkově a Zderazu.</text:p>
      <text:p text:style-name="List_20_Paragraph"/>
      <text:list xml:id="list30761286" text:continue-numbering="true" text:style-name="WWNum1">
        <text:list-header>
          <text:p text:style-name="P9"/>
        </text:list-header>
      </text:list>
      <text:p text:style-name="List_20_Paragraph"/>
      <text:p text:style-name="List_20_Paragraph"/>
      <text:p text:style-name="P1">V Biřkově <text:s/>dne <text:s/>06.09.2022 <text:s text:c="40"/></text:p>
      <text:p text:style-name="P1"/>
      <text:p text:style-name="P1"><text:s text:c="100"/>Štěpánka Hofmannová<text:bookmark text:name="_GoBack"/></text:p>
      <text:p text:style-name="P1"><text:s text:c="108"/>starostka obce 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Gabriela Bláhová</dc:creator>
    <meta:editing-cycles>15</meta:editing-cycles>
    <meta:print-date>2020-09-15T11:29:24.62</meta:print-date>
    <meta:creation-date>2014-05-06T11:45:00</meta:creation-date>
    <dc:date>2022-09-06T10:53:30.03</dc:date>
    <meta:editing-duration>PT3M14S</meta:editing-duration>
    <meta:generator>OpenOffice/4.1.5$Win32 OpenOffice.org_project/415m1$Build-9789</meta:generator>
    <meta:printed-by>Gabriela Bláhová</meta:printed-by>
    <meta:document-statistic meta:table-count="0" meta:image-count="0" meta:object-count="0" meta:page-count="1" meta:paragraph-count="15" meta:word-count="125" meta:character-count="1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