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ÁMENÍ</text:p>
      <text:p text:style-name="P2"/>
      <text:p text:style-name="P1">podle § 39 odst. 1 zákona č. 128/2000 Sb. o obcích, ve znění pozdějších <text:s/>předpisů a na základě usnesení zastupitelstva obce Biřkov ze dne 7.3.2022, obec Biřkov dává na vědomí občanům záměr obce s níže uvedeným majetkem :</text:p>
      <text:p text:style-name="P1"/>
      <text:p text:style-name="P1"/>
      <text:p text:style-name="P1">prodej zastavěné plochy a nádvoří, na níž stojí stavba technického</text:p>
      <text:p text:style-name="P1">vybavení bez č.p./č.ev., která není v majetku obce – st.p.č. 131 <text:s text:c="13"/>o výměře 5 m2 v k.ú. <text:s/>Biřkov.</text:p>
      <text:p text:style-name="P1"/>
      <text:p text:style-name="P1">Nabídky můžete zasílat na úřad obce Biřkov do <text:s/>5.10.2022 do 12,00 hod. </text:p>
      <text:p text:style-name="P1"/>
      <text:p text:style-name="P1"/>
      <text:p text:style-name="P1"/>
      <text:p text:style-name="P1"/>
      <text:p text:style-name="P1"/>
      <text:p text:style-name="P1">Vyvěšeno : <text:s/>20.9.2022</text:p>
      <text:p text:style-name="P1"/>
      <text:p text:style-name="P1"/>
      <text:p text:style-name="P1">Sejmuto <text:s/>: <text:s/></text:p>
      <text:p text:style-name="P1"/>
      <text:p text:style-name="P1">Vyvěšeno na el.úřední desce : <text:s/>20.9.2022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57"/>Štěpánka Hofmannová</text:p>
      <text:p text:style-name="P1"><text:s text:c="64"/>starostka obce</text:p>
      <text:p text:style-name="P1"/>
      <text:p text:style-name="P1"/>
      <text:p text:style-name="P1"/>
      <text:p text:style-name="P1"/>
      <text:p text:style-name="Standard"><text:span text:style-name="Standardní_20_písmo_20_odstavce"><text:span text:style-name="T1"><text:s text:c="61"/></text:span></text:span><text:span text:style-name="Standardní_20_písmo_20_odstavce"><text:span text:style-name="T1">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Gabriela Bláhová</dc:creator>
    <meta:creation-date>2011-05-06T09:39:00Z</meta:creation-date>
    <dc:date>2022-09-20T11:17:35.64</dc:date>
    <meta:print-date>2021-06-08T11:35:00Z</meta:print-date>
    <meta:editing-cycles>11</meta:editing-cycles>
    <meta:editing-duration>PT8640S</meta:editing-duration>
    <meta:document-statistic meta:table-count="0" meta:image-count="0" meta:object-count="0" meta:page-count="1" meta:paragraph-count="11" meta:word-count="94" meta:character-count="7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Křenice%20-%20záměr-st.p.č.60%20v%20k.ú.%20Přetín.odt/Normal.dotm"/>
  </office:meta>
</office:document-meta>
</file>